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 style:list-style-name="WW8Num2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945cm"/>
        </style:tab-stops>
      </style:paragraph-properties>
      <style:text-properties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margin-left="-1.251cm" fo:margin-right="0cm" fo:text-align="center" style:justify-single-word="false" fo:text-indent="0cm" style:auto-text-indent="false" style:text-autospace="none"/>
    </style:style>
    <style:style style:name="P13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 style:list-style-name="WW8Num3">
      <style:paragraph-properties fo:text-align="justify" style:justify-single-word="false"/>
    </style:style>
    <style:style style:name="P16" style:family="paragraph" style:parent-style-name="Standard_20__28_user_29_" style:list-style-name="WW8Num1">
      <style:paragraph-properties fo:text-align="justify" style:justify-single-word="false" style:text-autospace="non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Standard_20__28_user_29_" style:list-style-name="WW8Num3">
      <style:paragraph-properties fo:text-align="justify" style:justify-single-word="fals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1" fo:font-size="12pt" fo:font-weight="bold" style:font-name-asian="Arial-BoldMT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3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4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6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<text:s/>Nr <text:s/>163 / 14 </text:p>
      <text:p text:style-name="P2">Burmistrza Gminy i Miasta Czerwionka-Leszczyny</text:p>
      <text:p text:style-name="P2"/>
      <text:p text:style-name="P12"><text:span text:style-name="T1">z <text:s/>dnia</text:span><text:span text:style-name="T2"> <text:s/>9 </text:span><text:span text:style-name="T3">maja <text:s/>2014 r.</text:span></text:p>
      <text:p text:style-name="P1"/>
      <text:p text:style-name="P3"><text:span text:style-name="T3">w sprawie: konsultacji projektu uchwały Rady Miejskiej w Czerwionce-Leszczynach </text:span><text:span text:style-name="T4">w sprawie wprowadzenia zmian w „Wieloletnim programie gospodarowania zasobem mieszkaniowym Gminy i Miasta Czerwionka-Leszczyny na lata 2013 – 2017 ”.</text:span></text:p>
      <text:p text:style-name="P5"/>
      <text:p text:style-name="P6"><text:tab/>Na podstawie art. 30 ust. 1 ustawy z dnia 8 marca 1990r. o samorządzie gminnym (t. j. Dz. U. z 2013 r. <text:s/>poz. 594 z <text:s/>późniejszymi zmianami), w związku z § 3 <text:s text:c="13"/>i 4 Uchwały Nr XLI/534/14 z dnia 28 lutego 2014 r. Rady Miejskiej w Czerwionce-Leszczynach <text:s/>w sprawie szczegółowego sposobu konsultowania z radą działalności pożytku publicznego lub organizacjami pozarządowymi i podmiotami wymienionymi w art. 3 ust. 3 ustawy z dnia <text:s/>24 kwietnia 2003r. o działalności pożytku publicznego<text:line-break/>i o wolontariacie (t. j. Dz. U. z 2010r. Nr 234 poz. 1536 z późniejszymi zmianami) projektów aktów prawa miejscowego w dziedzinach dotyczących działalności statutowej tych organizacji ( Dz.Urz. Woj. Śląskiego z 2014 r. poz. 1509). </text:p>
      <text:p text:style-name="P6"/>
      <text:p text:style-name="P7">zarządzam, co następuje :</text:p>
      <text:p text:style-name="P7"/>
      <text:p text:style-name="P7">§ 1</text:p>
      <text:p text:style-name="P7"/>
      <text:list xml:id="list28483447" text:style-name="WW8Num2">
        <text:list-item>
          <text:p text:style-name="P4"><text:span text:style-name="T5">Przeprowadzić konsultację, której przedmiotem jest projekt uchwały<text:line-break/>Rady Miejskiej w Czerwionce-Leszczynach </text:span><text:span text:style-name="T6">w sprawie wprowadzenia zmian <text:s text:c="27"/>w <text:s/>„Wieloletnim programie gospodarowania zasobem mieszkaniowym Gminy i Miasta Czerwionka-Leszczyny na lata 2013 – 2017 ”.</text:span></text:p>
        </text:list-item>
        <text:list-item>
          <text:p text:style-name="P8">Ustalić termin przeprowadzenia konsultacji od <text:s/>12.05.2014 r. do 19.05.2014 r.</text:p>
        </text:list-item>
        <text:list-item>
          <text:p text:style-name="P4"><text:span text:style-name="T5">Podmiotami uprawnionymi do udziału w konsultacjach są organizacje pozarządowe oraz podmioty wymienione w <text:s/>art. 3 ust. 3 ustawy z dnia 24 kwietnia 2003 r. o działalności pożytku publicznego i o wolontariacie </text:span><text:span text:style-name="T7">(t.j. Dz.U. z 2010 r. <text:s text:c="17"/>Nr 234 poz.1536 <text:s/>z późniejszymi <text:s/>zmianami)</text:span></text:p>
        </text:list-item>
        <text:list-item>
          <text:p text:style-name="P10">Wszelkie uwagi i opinie do projektu uchwały można zgłaszać:</text:p>
        </text:list-item>
      </text:list>
      <text:p text:style-name="P11"><text:tab/>1) w formie pisemnej na adres: Zakład Gospodarki Mieszkaniowej </text:p>
      <text:p text:style-name="P3"><text:span text:style-name="T7"><text:s text:c="15"/>Czerwionka-Leszczyny, ul. Ligonia 5c, 44-238 Czerwionka-Leszczyny <text:s/></text:span></text:p>
      <text:p text:style-name="P3"><text:span text:style-name="T7"><text:s text:c="15"/>(decyduje data wpływu do Zakładu Gospodarki Mieszkaniowej ),</text:span></text:p>
      <text:p text:style-name="P11"><text:tab/>2) pocztą elektroniczną na adres e-mail <text:s/>zgm@czerwionka-leszczyny.com.pl</text:p>
      <text:p text:style-name="P11"><text:tab/>3) za pośrednictwem faksu pod numerem 32 4311593</text:p>
      <text:list xml:id="list28519188" text:continue-numbering="true" text:style-name="WW8Num2">
        <text:list-item>
          <text:p text:style-name="P10">Udzielanie wyjaśnień oraz przyjmowanie wniosków i opinii dotyczących projektu uchwały należy do kompetencji Dyrektora Zakładu Gospodarki Mieszkaniowej.</text:p>
        </text:list-item>
      </text:list>
      <text:p text:style-name="P7"/>
      <text:p text:style-name="P7">§ 2</text:p>
      <text:p text:style-name="P9"/>
      <text:list xml:id="list28496373" text:style-name="WW8Num1">
        <text:list-item>
          <text:p text:style-name="P16">Projekt uchwały, o której mowa w § 1 pkt 1 stanowi załącznik do niniejszego Zarządzenia.</text:p>
        </text:list-item>
        <text:list-item>
          <text:p text:style-name="P16">Nieprzedstawienie przez organizacje opinii w terminie określonym w § 1 pkt 2 oznacza akceptację przedstawionego projektu uchwały, o której mowa<text:line-break/>w § 1 pkt 1.</text:p>
        </text:list-item>
      </text:list>
      <text:p text:style-name="P19"><text:soft-page-break/>§ 3.</text:p>
      <text:p text:style-name="P14"/>
      <text:list xml:id="list28498976" text:style-name="WW8Num3">
        <text:list-item>
          <text:p text:style-name="P15">Sprawozdanie z przeprowadzonych konsultacji zostanie przedstawione Radzie Miejskiej.</text:p>
        </text:list-item>
        <text:list-item>
          <text:p text:style-name="P17">Do sprawozdania, o którym mowa w ust. 1 Burmistrz załączy własne stanowisko odnośnie uzyskanych opinii i opublikuje je na stronie internetowej Urzędu Gminy i Miasta w Czerwionce-Leszczynach.</text:p>
        </text:list-item>
      </text:list>
      <text:p text:style-name="P14"/>
      <text:p text:style-name="P19">§ 4.</text:p>
      <text:p text:style-name="P14"/>
      <text:p text:style-name="P14">Wykonanie Zarządzenia powierzam Dyrektorowi Zakładu Gospodarki Mieszkaniowej.</text:p>
      <text:p text:style-name="P14"/>
      <text:p text:style-name="P19">§ 5.</text:p>
      <text:p text:style-name="P14"/>
      <text:p text:style-name="P18">Zarządzenie wchodzi w życie z dniem wydania.</text:p>
      <text:p text:style-name="P18"/>
      <text:p text:style-name="P18"/>
      <text:p text:style-name="P18"/>
      <text:p text:style-name="P18"><text:s text:c="81"/>Burmistrz Gminy <text:s/>i Miasta</text:p>
      <text:p text:style-name="P18"><text:s text:c="81"/>Czerwionka-Leszczyny</text:p>
      <text:p text:style-name="P18"/>
      <text:p text:style-name="P18"><text:s text:c="84"/>Wiesław Jan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pl" fo:country="PL" style:letter-kerning="true" style:font-name-asian="Lucida Sans Unicode1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7T12:54:53</meta:creation-date>
    <meta:print-date>2014-05-08T15:17:00</meta:print-date>
    <meta:editing-cycles>0</meta:editing-cycles>
    <meta:editing-duration>PT574H11M08S</meta:editing-duration>
    <meta:document-statistic meta:table-count="0" meta:image-count="0" meta:object-count="0" meta:page-count="2" meta:paragraph-count="30" meta:word-count="429" meta:character-count="3259"/>
    <meta:generator>OpenOffice.org/3.0$Win32 OpenOffice.org_project/300m9$Build-9358</meta:generator>
  </office:meta>
</office:document-meta>
</file>