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7.039cm" fo:margin-left="-0.499cm" fo:margin-right="-0.538cm" style:page-number="auto" fo:break-before="page" table:align="margins" style:writing-mode="lr-tb"/>
    </style:style>
    <style:style style:name="Tabela1.A" style:family="table-column">
      <style:table-column-properties style:column-width="16.69cm" style:rel-column-width="64191*"/>
    </style:style>
    <style:style style:name="Tabela1.B" style:family="table-column">
      <style:table-column-properties style:column-width="0.349cm" style:rel-column-width="134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text-properties fo:color="#000000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Table_20_Contents" style:list-style-name="L1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Table_20_Contents" style:list-style-name="L2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Table_20_Contents" style:list-style-name="L3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Table_20_Contents" style:list-style-name="L4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2" style:family="paragraph" style:parent-style-name="Table_20_Contents" style:list-style-name="L5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Table_20_Contents" style:list-style-name="L6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4" style:family="paragraph" style:parent-style-name="Table_20_Contents" style:list-style-name="L7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Table_20_Contents" style:list-style-name="L2">
      <style:text-properties fo:color="#000000" fo:font-weight="normal" style:font-weight-asian="normal" style:font-weight-complex="normal"/>
    </style:style>
    <style:style style:name="P16" style:family="paragraph" style:parent-style-name="Table_20_Contents">
      <style:text-properties fo:color="#000000"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8" style:family="paragraph" style:parent-style-name="Table_20_Contents" style:list-style-name="L4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9" style:family="paragraph" style:parent-style-name="Table_20_Contents" style:list-style-name="L8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Strong_20_Emphasis">KARTA USŁUG</text:span></text:p>
            <text:p text:style-name="P1"><text:span text:style-name="Strong_20_Emphasis">URZĄD STANU CYWILNEGO</text:span></text:p>
          </table:table-cell>
          <table:table-cell table:style-name="Tabela1.A1" table:number-rows-spanned="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Nazwa usługi: <text:span text:style-name="T1">WYDANIE ODPISU I ZAŚWIADCZENIA Z REJESTRU STANU CYWILNEGO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WYMAGANE DOKUMENTY:</text:p>
            <text:list xml:id="list5813403154828094982" text:style-name="L1">
              <text:list-item>
                <text:p text:style-name="P8">wniosek,</text:p>
              </text:list-item>
              <text:list-item>
                <text:p text:style-name="P8">dowód wniesionej <text:s/>opłaty skarbowej,</text:p>
              </text:list-item>
              <text:list-item>
                <text:p text:style-name="P8">dokument tożsamości (do wglądu).</text:p>
                <text:p text:style-name="P8">Odpis aktu stanu cywilnego lub zaświadczenie mogą zostać wydane na wniosek, w formie dokumentu elektronicznego opatrzonego bezpiecznym podpisem elektronicznym weryfikowanym przy pomocy ważnego kwalifikowanego certyfikatu.</text:p>
              </text:list-item>
              <text:list-item>
                <text:p text:style-name="P8">dokument wykazujący interes prawy – w przypadku gdy odpis nie dotyczy osoby, której akt dotyczy, lub jej małżonka, wstępnego, zstępnego, rodzeństwa,</text:p>
              </text:list-item>
              <text:list-item>
                <text:p text:style-name="P8">Pełnomocnictwo – w przypadku ustanowienia pełnomocnika (oryginał lub urzędowo poświadczony odpis) wraz z dowodem uiszczenia stosownej opłaty.</text:p>
              </text:list-item>
            </text:list>
            <text:p text:style-name="P4"/>
            <text:p text:style-name="P2">OPŁATA SKARBOWA ZA WYDANIE:</text:p>
            <text:list xml:id="list6289238956335615332" text:style-name="L2">
              <text:list-item>
                <text:p text:style-name="P15">odpisu skróconego aktu stanu cywilnego – 22,-zł,</text:p>
              </text:list-item>
              <text:list-item>
                <text:p text:style-name="P15">odpisu skróconego wielojęzycznego aktu stanu cywilnego – 22,-zł,</text:p>
              </text:list-item>
              <text:list-item>
                <text:p text:style-name="P15">odpisu zupełnego aktu stanu cywilnego – 33,-zł,</text:p>
              </text:list-item>
              <text:list-item>
                <text:p text:style-name="P9">odpis skrócony aktu stanu cywilnego wydawany z urzędu, bezpośrednio po sporządzeniu <text:s text:c="5"/>aktu urodzenia, małżeństwa i zgonu, osobie zgłaszającej to zdarzenie, nie podlega opłacie skarbowej,</text:p>
              </text:list-item>
            </text:list>
            <text:list xml:id="list7917094783930903566" text:style-name="L3">
              <text:list-item>
                <text:p text:style-name="P10">opłata skarbowa za wydanie zaświadczenia o zamieszczonych lub niezamieszczonych <text:s text:c="23"/>w rejestrze stanu cywilnego danych dotyczących wskazanej osoby – 24,-zł,</text:p>
              </text:list-item>
              <text:list-item>
                <text:p text:style-name="P10">opłata skarbowa za dokument stwierdzający udzielenie pełnomocnictwa lub prokury oraz jego odpis, wypis lub kopia: 17,-zł. Z opłaty skarbowej zwolnione są pełnomocnictwa udzielone małżonkowi, wstępnemu, zstępnemu lub rodzeństwu albo gdy mocodawcą jest podmiot zwolniony z uiszczenia opłaty skarbowej.</text:p>
              </text:list-item>
            </text:list>
            <text:p text:style-name="P5">Opłatę w wymaganej wysokości należy wpłacić w kasie Urzędu lub przelewem na konto Urzędu Gminy i Miasta Czerwionka-Leszczyny – Orzesko-knurowski Bank Spółdzielczy – Oddział Czerwionka Nr 21 8454 1095 2003 0000 0374 0047.</text:p>
            <text:p text:style-name="P5">Termin wniesienia opłaty – najpóźniej w dniu składania wniosku.</text:p>
            <text:p text:style-name="P5"/>
            <text:p text:style-name="P3">TERMINY I SPOSÓB ZAŁATWIENIA SPRAWY:</text:p>
            <text:list xml:id="list822619398118319720" text:style-name="L4">
              <text:list-item>
                <text:p text:style-name="P11">Jeżeli wniosek o wydanie odpisu aktu stanu cywilnego lub o wydanie zaświadczeń został złożony do kierownika urzędu stanu cywilnego, który przechowuje księgę stanu cywilnego odpis lub zaświadczenie wydaje się w ciągu 7 dni roboczych od dnia złożenia wniosku.</text:p>
              </text:list-item>
              <text:list-item>
                <text:p text:style-name="P11">Jeżeli <text:s/>wniosek o wydanie odpisu aktu stanu cywilnego <text:s/>lub o wydanie zaświadczeń został złożony do kierownika urzędu stanu cywilnego, który nie przechowuje księgi stanu cywilnego odpis lub zaświadczenie wydaje się w ciągu 10 dni roboczych od dnia złożenia wniosku.</text:p>
              </text:list-item>
              <text:list-item>
                <text:p text:style-name="P18"><text:span text:style-name="T2">Odmowa wydania odpisu aktu stanu cywilnego lub zaświadczenia następuje w formie decyzji administracyjnej, wydanej w terminie 1 miesiąca, a w szczególnie </text:span><text:span text:style-name="T2">skomplikowanych sprawach nie później niż w ciągu 2 miesięcy od dnia złożenia wniosku.</text:span></text:p>
              </text:list-item>
            </text:list>
            <text:p text:style-name="P5"/>
            <text:p text:style-name="P5"/>
            <text:p text:style-name="P3"><text:soft-page-break/>MIEJSCE ZŁOŻENIA DOKUMENTÓW:</text:p>
            <text:p text:style-name="P5">Urząd Stanu Cywilnego w Czerwionce-Leszczynach, ul. Parkowa 9A - na parterze.</text:p>
            <text:p text:style-name="P5"/>
            <text:p text:style-name="P3">GODZINY PRZYJMOWANIA DOKUMENTÓW:</text:p>
            <text:p text:style-name="P5">poniedziałek od godz. 7.30 do 17.00</text:p>
            <text:p text:style-name="P5">wtorek – czwartek od godz. 7.30 do 15.30</text:p>
            <text:p text:style-name="P5">piątek od godz. 7.30 do 14.00</text:p>
            <text:p text:style-name="P5"/>
            <text:p text:style-name="P3">TRYB ODWOŁAWCZY:</text:p>
            <text:p text:style-name="P5">Tryb odwoławczy występuje tylko w przypadku wydania decyzji o odmowie wydanie odpisu aktu stanu cywilnego. Odwołanie wnosi się do Wojewody Śląskiego w terminie 14 dni od dnia doręczenia rozstrzygnięcia, za pośrednictwem organu, który to rozstrzygnięcie wydał. Odwołanie należy złożyć:</text:p>
            <text:list xml:id="list1860019311846157914" text:style-name="L5">
              <text:list-item>
                <text:p text:style-name="P12">bezpośrednio w siedzibie urzędu w godzinach pracy,</text:p>
              </text:list-item>
              <text:list-item>
                <text:p text:style-name="P12">pisemnie pocztą tradycyjną,</text:p>
              </text:list-item>
              <text:list-item>
                <text:p text:style-name="P12">w postaci dokumentu elektronicznego, podpisanego kwalifikowanym podpisem elektronicznym lub podpisem elektronicznym złożonym z wykorzystaniem Profilu Zaufanego ePUAP.</text:p>
              </text:list-item>
            </text:list>
            <text:p text:style-name="P5"/>
            <text:p text:style-name="P3">INFORMACJE DODATKOWE:</text:p>
            <text:p text:style-name="P5">Z rejestru stanu cywilnego wydaje się:</text:p>
            <text:list xml:id="list5723734581012562548" text:style-name="L6">
              <text:list-item>
                <text:p text:style-name="P13">odpisy zupełne, skrócone i wielojęzyczne aktu stanu cywilnego (urodzenia, małżeństwa, zgony),</text:p>
              </text:list-item>
              <text:list-item>
                <text:p text:style-name="P13">zaświadczenia o zamieszczonych lub niezamieszczonych w rejestrze stanu cywilnego danych dotyczących wskazanej osoby.</text:p>
              </text:list-item>
            </text:list>
            <text:p text:style-name="P5">Odpis zupełny stanowi dosłowne powtórzenie treści aktu stanu cywilnego wraz ze wszystkim wzmiankami dodatkowymi. Odpis skrócony zawiera treść aktu stanu cywilnego po uwzględnieniu wzmianek dodatkowych.</text:p>
            <text:p text:style-name="P5">Odpis aktu stanu cywilnego i zaświadczenie z rejestru stanu cywilnego wydaje się na wniosek:</text:p>
            <text:list xml:id="list7758842381546096163" text:style-name="L7">
              <text:list-item>
                <text:p text:style-name="P14">osoby, której akt dotyczy, lub jej małżonkowi, rodzeństwu, </text:p>
              </text:list-item>
              <text:list-item>
                <text:p text:style-name="P14">wstępnego (rodzice, dziadkowie, pradziadkowie),</text:p>
              </text:list-item>
              <text:list-item>
                <text:p text:style-name="P14">zstępnego (dzieci, wnuki, prawnuki),</text:p>
              </text:list-item>
              <text:list-item>
                <text:p text:style-name="P14">przedstawiciela ustawowego, opiekuna prawnego,</text:p>
              </text:list-item>
              <text:list-item>
                <text:p text:style-name="P14">osoby, która wykaże <text:s/>interes prawny,</text:p>
              </text:list-item>
              <text:list-item>
                <text:p text:style-name="P14">sądu, prokuratury,</text:p>
              </text:list-item>
              <text:list-item>
                <text:p text:style-name="P14">organizacji społecznej, jeżeli jest to zgodne z ich celem statutowym i przemawia za tym interes społeczny,</text:p>
              </text:list-item>
              <text:list-item>
                <text:p text:style-name="P14">organom administracji publicznej, jeżeli jest to konieczne do realizacji ich ustawowych zadań.</text:p>
              </text:list-item>
            </text:list>
            <text:p text:style-name="P5">W celu uzyskania odpisu aktu stanu cywilnego lub zaświadczenia można złożyć stosowny wniosek wraz z wymaganymi załącznikami do dowolnie wybranego kierownika urzędu stanu cywilnego.</text:p>
            <text:p text:style-name="P5"/>
            <text:p text:style-name="P3">PODSTAWY PRAWNE:</text:p>
            <text:list xml:id="list7266039273458604216" text:style-name="L8">
              <text:list-item>
                <text:p text:style-name="P19"><text:span text:style-name="T2">Ustawa z dnia 28 listopada 2014r. Prawo o aktach stanu cywilnego</text:span></text:p>
              </text:list-item>
              <text:list-item>
                <text:p text:style-name="P19"><text:span text:style-name="T2">Ustawa z dnia <text:s/>16 listopada 2006r. o opłacie skarbowej </text:span></text:p>
              </text:list-item>
            </text:list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 2" style:font-name-complex="OpenSymbol1"/>
    </style:style>
    <style:style style:name="WW8Num2z0" style:family="text">
      <style:text-properties style:font-name="Wingdings 2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Wingdings 2" style:font-name-complex="OpenSymbol1"/>
    </style:style>
    <style:style style:name="WW8Num4z0" style:family="text">
      <style:text-properties style:font-name="Wingdings 2" style:font-name-complex="OpenSymbol1"/>
    </style:style>
    <style:style style:name="WW8Num5z0" style:family="text">
      <style:text-properties style:font-name="Wingdings 2" style:font-name-complex="OpenSymbol1"/>
    </style:style>
    <style:style style:name="WW8Num6z0" style:family="text">
      <style:text-properties style:font-name="Wingdings 2" style:font-name-complex="OpenSymbol1"/>
    </style:style>
    <style:style style:name="WW8Num7z0" style:family="text">
      <style:text-properties style:font-name="Wingdings 2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WW8Num1z1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1z1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1z1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1z1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1z1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1z1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1z1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1z1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5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5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5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5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5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5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6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6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6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6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6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6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7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7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7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7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7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7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0-08-23T14:52:00Z</meta:creation-date>
    <dc:date>2018-04-23T12:01:54.37</dc:date>
    <meta:print-date>2018-04-23T11:49:54.97</meta:print-date>
    <meta:editing-cycles>33</meta:editing-cycles>
    <meta:editing-duration>PT15H5M46S</meta:editing-duration>
    <meta:document-statistic meta:table-count="1" meta:image-count="0" meta:object-count="0" meta:page-count="2" meta:paragraph-count="52" meta:word-count="661" meta:character-count="476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P:/USC/moje%20dokumenty/ryczałt.odt/Normal"/>
  </office:meta>
</office:document-meta>
</file>