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4" svg:font-family="Arial" style:font-family-generic="swiss" style:font-charset="x-symbol"/>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408cm"/>
    </style:style>
    <style:style style:name="co3" style:family="table-column">
      <style:table-column-properties fo:break-before="auto" style:column-width="4.419cm"/>
    </style:style>
    <style:style style:name="co4" style:family="table-column">
      <style:table-column-properties fo:break-before="auto" style:column-width="4.815cm"/>
    </style:style>
    <style:style style:name="co5" style:family="table-column">
      <style:table-column-properties fo:break-before="auto" style:column-width="4.286cm"/>
    </style:style>
    <style:style style:name="co6" style:family="table-column">
      <style:table-column-properties fo:break-before="auto" style:column-width="4.921cm"/>
    </style:style>
    <style:style style:name="co7" style:family="table-column">
      <style:table-column-properties fo:break-before="auto" style:column-width="3.678cm"/>
    </style:style>
    <style:style style:name="co8" style:family="table-column">
      <style:table-column-properties fo:break-before="auto" style:column-width="3.36cm"/>
    </style:style>
    <style:style style:name="co9" style:family="table-column">
      <style:table-column-properties fo:break-before="auto" style:column-width="5.821cm"/>
    </style:style>
    <style:style style:name="co10" style:family="table-column">
      <style:table-column-properties fo:break-before="auto" style:column-width="1.773cm"/>
    </style:style>
    <style:style style:name="co11" style:family="table-column">
      <style:table-column-properties fo:break-before="auto" style:column-width="2.275cm"/>
    </style:style>
    <style:style style:name="co12"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0.418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859cm" fo:break-before="auto" style:use-optimal-row-height="false"/>
    </style:style>
    <style:style style:name="ro5" style:family="table-row">
      <style:table-row-properties style:row-height="7.25cm" fo:break-before="auto" style:use-optimal-row-height="false"/>
    </style:style>
    <style:style style:name="ro6" style:family="table-row">
      <style:table-row-properties style:row-height="7.165cm" fo:break-before="auto" style:use-optimal-row-height="false"/>
    </style:style>
    <style:style style:name="ro7" style:family="table-row">
      <style:table-row-properties style:row-height="9.195cm" fo:break-before="auto" style:use-optimal-row-height="false"/>
    </style:style>
    <style:style style:name="ro8" style:family="table-row">
      <style:table-row-properties style:row-height="9.626cm" fo:break-before="auto" style:use-optimal-row-height="false"/>
    </style:style>
    <style:style style:name="ro9" style:family="table-row">
      <style:table-row-properties style:row-height="9.97cm" fo:break-before="auto" style:use-optimal-row-height="false"/>
    </style:style>
    <style:style style:name="ro10" style:family="table-row">
      <style:table-row-properties style:row-height="12.211cm" fo:break-before="auto" style:use-optimal-row-height="false"/>
    </style:style>
    <style:style style:name="ro11" style:family="table-row">
      <style:table-row-properties style:row-height="5.816cm" fo:break-before="auto" style:use-optimal-row-height="false"/>
    </style:style>
    <style:style style:name="ro12" style:family="table-row">
      <style:table-row-properties style:row-height="4.18cm" fo:break-before="auto" style:use-optimal-row-height="false"/>
    </style:style>
    <style:style style:name="ro13" style:family="table-row">
      <style:table-row-properties style:row-height="9.751cm" fo:break-before="auto" style:use-optimal-row-height="false"/>
    </style:style>
    <style:style style:name="ro14" style:family="table-row">
      <style:table-row-properties style:row-height="7.594cm" fo:break-before="auto" style:use-optimal-row-height="false"/>
    </style:style>
    <style:style style:name="ro15" style:family="table-row">
      <style:table-row-properties style:row-height="5.65cm" fo:break-before="auto" style:use-optimal-row-height="false"/>
    </style:style>
    <style:style style:name="ro16" style:family="table-row">
      <style:table-row-properties style:row-height="5.438cm" fo:break-before="auto" style:use-optimal-row-height="false"/>
    </style:style>
    <style:style style:name="ro17" style:family="table-row">
      <style:table-row-properties style:row-height="5.782cm" fo:break-before="auto" style:use-optimal-row-height="false"/>
    </style:style>
    <style:style style:name="ro18" style:family="table-row">
      <style:table-row-properties style:row-height="4.921cm" fo:break-before="auto" style:use-optimal-row-height="false"/>
    </style:style>
    <style:style style:name="ro19" style:family="table-row">
      <style:table-row-properties style:row-height="6.668cm" fo:break-before="auto" style:use-optimal-row-height="false"/>
    </style:style>
    <style:style style:name="ro20" style:family="table-row">
      <style:table-row-properties style:row-height="4.267cm" fo:break-before="auto" style:use-optimal-row-height="false"/>
    </style:style>
    <style:style style:name="ro21" style:family="table-row">
      <style:table-row-properties style:row-height="2.588cm" fo:break-before="auto" style:use-optimal-row-height="false"/>
    </style:style>
    <style:style style:name="ro22" style:family="table-row">
      <style:table-row-properties style:row-height="2.932cm" fo:break-before="auto" style:use-optimal-row-height="false"/>
    </style:style>
    <style:style style:name="ro23" style:family="table-row">
      <style:table-row-properties style:row-height="7.422cm" fo:break-before="auto" style:use-optimal-row-height="false"/>
    </style:style>
    <style:style style:name="ro24" style:family="table-row">
      <style:table-row-properties style:row-height="10.53cm" fo:break-before="auto" style:use-optimal-row-height="false"/>
    </style:style>
    <style:style style:name="ro25" style:family="table-row">
      <style:table-row-properties style:row-height="8.209cm" fo:break-before="auto" style:use-optimal-row-height="false"/>
    </style:style>
    <style:style style:name="ro26" style:family="table-row">
      <style:table-row-properties style:row-height="8.296cm" fo:break-before="auto" style:use-optimal-row-height="false"/>
    </style:style>
    <style:style style:name="ro27" style:family="table-row">
      <style:table-row-properties style:row-height="4.83cm" fo:break-before="auto" style:use-optimal-row-height="false"/>
    </style:style>
    <style:style style:name="ro28" style:family="table-row">
      <style:table-row-properties style:row-height="5.325cm" fo:break-before="auto" style:use-optimal-row-height="false"/>
    </style:style>
    <style:style style:name="ta1" style:family="table" style:master-page-name="mp1">
      <style:table-properties table:display="true" style:writing-mode="lr-tb"/>
    </style:style>
    <number:date-style style:name="N36">
      <number:day/>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style:vertical-align="automatic"/>
      <style:paragraph-properties fo:text-align="center"/>
      <style:text-properties style:font-name="Arial2" fo:font-size="12pt" style:font-name-asian="Arial3" style:font-size-asian="12pt" style:font-name-complex="Arial3" style:font-size-complex="12pt"/>
    </style:style>
    <style:style style:name="ce2" style:family="table-cell" style:parent-style-name="Default" style:data-style-name="N0">
      <style:table-cell-properties style:vertical-align="automatic"/>
      <style:text-properties style:font-name="Arial2"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ackground-color="#ccccff"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4" style:family="table-cell" style:parent-style-name="Default" style:data-style-name="N0">
      <style:table-cell-properties fo:background-color="#ccccff" style:text-align-source="fix" style:repeat-content="false" fo:border="0.002cm solid #000000" style:vertical-align="automatic"/>
      <style:paragraph-properties fo:text-align="center"/>
      <style:text-properties style:font-name="Arial2" fo:font-size="12pt" style:font-name-asian="Arial3" style:font-size-asian="12pt" style:font-name-complex="Arial3" style:font-size-complex="12pt"/>
    </style:style>
    <style:style style:name="ce5" style:family="table-cell" style:parent-style-name="Default" style:data-style-name="N0">
      <style:table-cell-properties fo:background-color="#b3b3b3"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6" style:family="table-cell" style:parent-style-name="Default" style:data-style-name="N0">
      <style:table-cell-properties fo:background-color="#a6a6a6"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7" style:family="table-cell" style:parent-style-name="Default" style:data-style-name="N0">
      <style:table-cell-properties fo:background-color="#999999"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8" style:family="table-cell" style:parent-style-name="Default" style:data-style-name="N0">
      <style:table-cell-properties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9" style:family="table-cell" style:parent-style-name="Default" style:data-style-name="N0">
      <style:table-cell-properties fo:background-color="#bfbfbf"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10"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11" style:family="table-cell" style:parent-style-name="Default" style:data-style-name="N0">
      <style:text-properties style:font-name="Arial2" fo:font-size="12pt" style:font-name-asian="Arial3" style:font-size-asian="12pt" style:font-name-complex="Arial3" style:font-size-complex="12pt"/>
    </style:style>
    <style:style style:name="ce12" style:family="table-cell" style:parent-style-name="Default" style:data-style-name="N0">
      <style:table-cell-properties fo:background-color="#b3b3b3"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36">
      <style:table-cell-properties fo:background-color="#b3b3b3"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4" style:family="table-cell" style:parent-style-name="Default" style:data-style-name="N36">
      <style:table-cell-properties fo:background-color="#a6a6a6"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5" style:family="table-cell" style:parent-style-name="Default" style:data-style-name="N36">
      <style:table-cell-properties fo:background-color="#999999"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36">
      <style:table-cell-properties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7" style:family="table-cell" style:parent-style-name="Default" style:data-style-name="N36">
      <style:table-cell-properties fo:background-color="#bfbfbf"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8" style:family="table-cell" style:parent-style-name="Default" style:data-style-name="N0">
      <style:table-cell-properties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9"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20" style:family="table-cell" style:parent-style-name="Default" style:data-style-name="N36">
      <style:table-cell-properties fo:background-color="#b3b3b3"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1" style:family="table-cell" style:parent-style-name="Default" style:data-style-name="N36">
      <style:table-cell-properties fo:background-color="#b3b3b3"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2" style:family="table-cell" style:parent-style-name="Default" style:data-style-name="N36">
      <style:table-cell-properties fo:background-color="#a6a6a6"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3" style:family="table-cell" style:parent-style-name="Default" style:data-style-name="N36">
      <style:table-cell-properties fo:background-color="#999999"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4" style:family="table-cell" style:parent-style-name="Default" style:data-style-name="N36">
      <style:table-cell-properties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5" style:family="table-cell" style:parent-style-name="Default" style:data-style-name="N36">
      <style:table-cell-properties fo:background-color="#ffffff"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6" style:family="table-cell" style:parent-style-name="Default" style:data-style-name="N36">
      <style:table-cell-properties fo:background-color="#bfbfbf" style:text-align-source="fix" style:repeat-content="false"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27" style:family="table-cell" style:parent-style-name="Default" style:data-style-name="N36">
      <style:table-cell-properties style:text-align-source="fix" style:repeat-content="false"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28" style:family="table-cell" style:parent-style-name="Default" style:data-style-name="N36">
      <style:table-cell-properties fo:background-color="#c0c0c0"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29" style:family="table-cell" style:parent-style-name="Default" style:data-style-name="N0">
      <style:table-cell-properties fo:background-color="#b3b3b3" style:text-align-source="fix" style:repeat-content="false" fo:border="0.002cm solid #000000" style:vertical-align="automatic"/>
      <style:paragraph-properties fo:text-align="center"/>
      <style:text-properties style:font-name="Arial2" fo:font-size="12pt" style:font-name-asian="Arial3" style:font-size-asian="12pt" style:font-name-complex="Arial3" style:font-size-complex="12pt"/>
    </style:style>
    <style:style style:name="ce30" style:family="table-cell" style:parent-style-name="Default" style:data-style-name="N0">
      <style:table-cell-properties fo:background-color="#b3b3b3"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31" style:family="table-cell" style:parent-style-name="Default" style:data-style-name="N0">
      <style:table-cell-properties fo:background-color="#a6a6a6"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32" style:family="table-cell" style:parent-style-name="Default" style:data-style-name="N0">
      <style:table-cell-properties fo:background-color="#999999"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34"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35" style:family="table-cell" style:parent-style-name="Default" style:data-style-name="N0">
      <style:table-cell-properties fo:background-color="#b3b3b3" style:text-align-source="fix" style:repeat-content="false" fo:wrap-option="wrap" fo:border="0.002cm solid #000000" style:vertical-align="middle"/>
      <style:paragraph-properties fo:text-align="start" fo:margin-left="0cm"/>
      <style:text-properties style:font-name="Arial2" fo:font-size="12pt" style:font-name-asian="Arial3" style:font-size-asian="12pt" style:font-name-complex="Arial3" style:font-size-complex="12pt"/>
    </style:style>
    <style:style style:name="ce3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2" fo:font-size="12pt" style:font-name-asian="Arial3" style:font-size-asian="12pt" style:font-name-complex="Arial3" style:font-size-complex="12pt"/>
    </style:style>
    <style:style style:name="ce37" style:family="table-cell" style:parent-style-name="Default" style:data-style-name="N0">
      <style:table-cell-properties fo:background-color="#c0c0c0" style:text-align-source="fix" style:repeat-content="false" fo:wrap-option="wrap" fo:border="0.002cm solid #000000" style:vertical-align="middle"/>
      <style:paragraph-properties fo:text-align="start" fo:margin-left="0cm"/>
      <style:text-properties style:font-name="Arial2" fo:font-size="12pt" style:font-name-asian="Arial3" style:font-size-asian="12pt" style:font-name-complex="Arial3" style:font-size-complex="12pt"/>
    </style:style>
    <style:style style:name="ce38" style:family="table-cell" style:parent-style-name="Default" style:data-style-name="N0">
      <style:table-cell-properties fo:background-color="#b3b3b3" style:text-align-source="fix" style:repeat-content="false" fo:wrap-option="wrap" fo:border="0.002cm solid #000000" style:vertical-align="top"/>
      <style:paragraph-properties fo:text-align="center"/>
      <style:text-properties style:font-name="Arial2" fo:font-size="12pt" style:font-name-asian="Arial3" style:font-size-asian="12pt" style:font-name-complex="Arial3" style:font-size-complex="12pt"/>
    </style:style>
    <style:style style:name="ce39" style:family="table-cell" style:parent-style-name="Default" style:data-style-name="N0">
      <style:table-cell-properties fo:background-color="#b3b3b3" style:text-align-source="fix" style:repeat-content="false"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40" style:family="table-cell" style:parent-style-name="Default" style:data-style-name="N0">
      <style:table-cell-properties fo:background-color="#c0c0c0" style:text-align-source="fix" style:repeat-content="false"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41" style:family="table-cell" style:parent-style-name="Default" style:data-style-name="N0">
      <style:table-cell-properties style:text-align-source="fix" style:repeat-content="false"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42" style:family="table-cell" style:parent-style-name="Default" style:data-style-name="N0">
      <style:table-cell-properties style:text-align-source="fix" style:repeat-content="false" fo:wrap-option="wrap" style:vertical-align="top"/>
      <style:paragraph-properties fo:text-align="start" fo:margin-left="0cm"/>
      <style:text-properties style:font-name="Arial2" fo:font-size="12pt" style:font-name-asian="Arial3" style:font-size-asian="12pt" style:font-name-complex="Arial3" style:font-size-complex="12pt"/>
    </style:style>
    <style:style style:name="ce43" style:family="table-cell" style:parent-style-name="Default" style:data-style-name="N0">
      <style:table-cell-properties style:text-align-source="fix" style:repeat-content="false" fo:wrap-option="wrap" style:vertical-align="top"/>
      <style:paragraph-properties fo:text-align="start" fo:margin-left="0cm"/>
      <style:text-properties style:font-name="Arial2" fo:font-size="12pt" fo:font-weight="bold" style:font-name-asian="Arial3" style:font-size-asian="12pt" style:font-weight-asian="bold" style:font-name-complex="Arial3" style:font-size-complex="12pt" style:font-weight-complex="bold"/>
    </style:style>
    <style:style style:name="ce44"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45" style:family="table-cell" style:parent-style-name="Default" style:data-style-name="N100">
      <style:table-cell-properties fo:background-color="#b3b3b3"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46" style:family="table-cell" style:parent-style-name="Default" style:data-style-name="N100">
      <style:table-cell-properties fo:background-color="#a6a6a6"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47" style:family="table-cell" style:parent-style-name="Default" style:data-style-name="N100">
      <style:table-cell-properties fo:background-color="#999999"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48" style:family="table-cell" style:parent-style-name="Default" style:data-style-name="N100">
      <style:table-cell-properties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49" style:family="table-cell" style:parent-style-name="Default" style:data-style-name="N100">
      <style:table-cell-properties fo:background-color="#bfbfbf"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50" style:family="table-cell" style:parent-style-name="Default" style:data-style-name="N100">
      <style:table-cell-properties fo:background-color="#c0c0c0" style:text-align-source="fix" style:repeat-content="false" fo:border="0.002cm solid #000000" style:vertical-align="middle"/>
      <style:paragraph-properties fo:text-align="center"/>
      <style:text-properties style:font-name="Arial2" fo:font-size="12pt" style:font-name-asian="Arial3" style:font-size-asian="12pt" style:font-name-complex="Arial3" style:font-size-complex="12pt"/>
    </style:style>
    <style:style style:name="ce51"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2" fo:font-size="12pt" style:font-name-asian="Arial3" style:font-size-asian="12pt" style:font-name-complex="Arial3" style:font-size-complex="12pt"/>
    </style:style>
    <style:style style:name="ce52" style:family="table-cell" style:parent-style-name="Default" style:data-style-name="N0">
      <style:table-cell-properties style:text-align-source="fix" style:repeat-content="false" style:vertical-align="automatic"/>
      <style:paragraph-properties fo:text-align="justify"/>
      <style:text-properties style:font-name="Arial2" fo:font-size="12pt" style:font-name-asian="Arial3" style:font-size-asian="12pt" style:font-name-complex="Arial3" style:font-size-complex="12pt"/>
    </style:style>
    <style:style style:name="ce53" style:family="table-cell" style:parent-style-name="Default" style:data-style-name="N0">
      <style:table-cell-properties fo:background-color="#ccccff" style:text-align-source="fix" style:repeat-content="false" fo:wrap-option="wrap"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54" style:family="table-cell" style:parent-style-name="Default" style:data-style-name="N0">
      <style:table-cell-properties fo:background-color="#b3b3b3" fo:wrap-option="wrap" fo:border="0.002cm solid #000000" style:vertical-align="middle"/>
      <style:text-properties style:font-name="Arial2" fo:font-size="12pt" style:font-name-asian="Arial3" style:font-size-asian="12pt" style:font-name-complex="Arial3" style:font-size-complex="12pt"/>
    </style:style>
    <style:style style:name="ce55" style:family="table-cell" style:parent-style-name="Default" style:data-style-name="N0">
      <style:table-cell-properties fo:background-color="#a6a6a6" fo:wrap-option="wrap" fo:border="0.002cm solid #000000" style:vertical-align="middle"/>
      <style:text-properties style:font-name="Arial2" fo:font-size="12pt" style:font-name-asian="Arial3" style:font-size-asian="12pt" style:font-name-complex="Arial3" style:font-size-complex="12pt"/>
    </style:style>
    <style:style style:name="ce56" style:family="table-cell" style:parent-style-name="Default" style:data-style-name="N0">
      <style:table-cell-properties fo:background-color="#999999" fo:wrap-option="wrap" fo:border="0.002cm solid #000000" style:vertical-align="middle"/>
      <style:text-properties style:font-name="Arial2" fo:font-size="12pt" style:font-name-asian="Arial3" style:font-size-asian="12pt" style:font-name-complex="Arial3" style:font-size-complex="12pt"/>
    </style:style>
    <style:style style:name="ce57" style:family="table-cell" style:parent-style-name="Default" style:data-style-name="N0">
      <style:table-cell-properties fo:background-color="transparent" fo:wrap-option="wrap" fo:border="0.002cm solid #000000" style:vertical-align="middle"/>
      <style:text-properties style:font-name="Arial2" fo:font-size="12pt" style:font-name-asian="Arial3" style:font-size-asian="12pt" style:font-name-complex="Arial3" style:font-size-complex="12pt"/>
    </style:style>
    <style:style style:name="ce58" style:family="table-cell" style:parent-style-name="Default" style:data-style-name="N0">
      <style:table-cell-properties fo:background-color="#bfbfbf" fo:wrap-option="wrap" fo:border="0.002cm solid #000000" style:vertical-align="middle"/>
      <style:text-properties style:font-name="Arial2" fo:font-size="12pt" style:font-name-asian="Arial3" style:font-size-asian="12pt" style:font-name-complex="Arial3" style:font-size-complex="12pt"/>
    </style:style>
    <style:style style:name="ce59" style:family="table-cell" style:parent-style-name="Default" style:data-style-name="N0">
      <style:table-cell-properties fo:background-color="#c0c0c0" fo:wrap-option="wrap" fo:border="0.002cm solid #000000" style:vertical-align="middle"/>
      <style:text-properties style:font-name="Arial2" fo:font-size="12pt" style:font-name-asian="Arial3" style:font-size-asian="12pt" style:font-name-complex="Arial3" style:font-size-complex="12pt"/>
    </style:style>
    <style:style style:name="ce60" style:family="table-cell" style:parent-style-name="Default" style:data-style-name="N0">
      <style:table-cell-properties fo:background-color="#b3b3b3" fo:border="0.002cm solid #000000" style:vertical-align="middle"/>
      <style:text-properties style:font-name="Arial2" fo:font-size="12pt" style:font-name-asian="Arial3" style:font-size-asian="12pt" style:font-name-complex="Arial3" style:font-size-complex="12pt"/>
    </style:style>
    <style:style style:name="ce61" style:family="table-cell" style:parent-style-name="Default" style:data-style-name="N0">
      <style:table-cell-properties style:text-align-source="fix" style:repeat-content="false" fo:background-color="transparent"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62" style:family="table-cell" style:parent-style-name="Default" style:data-style-name="N0">
      <style:table-cell-properties style:vertical-align="automatic"/>
      <style:text-properties style:font-name="Arial2" fo:font-size="12pt" style:font-name-asian="Arial3" style:font-size-asian="12pt" style:font-name-complex="Arial3" style:font-size-complex="12pt"/>
    </style:style>
    <style:style style:name="ce63" style:family="table-cell" style:parent-style-name="Default" style:data-style-name="N0">
      <style:table-cell-properties fo:background-color="#b3b3b3" style:text-align-source="fix" style:repeat-content="false" fo:wrap-option="wrap" fo:border="0.002cm solid #000000" style:vertical-align="middle"/>
      <style:paragraph-properties fo:text-align="justify"/>
      <style:text-properties style:font-name="Arial2" fo:font-size="12pt" fo:font-weight="bold" style:font-name-asian="Arial3" style:font-size-asian="12pt" style:font-weight-asian="bold" style:font-name-complex="Arial3" style:font-size-complex="12pt" style:font-weight-complex="bold"/>
    </style:style>
    <style:style style:name="ce64" style:family="table-cell" style:parent-style-name="Default" style:data-style-name="N0">
      <style:table-cell-properties fo:background-color="#b3b3b3" style:text-align-source="fix" style:repeat-content="false" fo:wrap-option="wrap"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65" style:family="table-cell" style:parent-style-name="Default" style:data-style-name="N0">
      <style:table-cell-properties fo:background-color="#999999" style:text-align-source="fix" style:repeat-content="false" fo:wrap-option="wrap"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66"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67" style:family="table-cell" style:parent-style-name="Default" style:data-style-name="N0">
      <style:table-cell-properties fo:background-color="#bfbfbf" style:text-align-source="fix" style:repeat-content="false" fo:wrap-option="wrap"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68" style:family="table-cell" style:parent-style-name="Default" style:data-style-name="N0">
      <style:table-cell-properties fo:background-color="#c0c0c0" style:text-align-source="fix" style:repeat-content="false" fo:wrap-option="wrap" fo:border="0.002cm solid #000000" style:vertical-align="middle"/>
      <style:paragraph-properties fo:text-align="justify"/>
      <style:text-properties style:font-name="Arial2" fo:font-size="12pt" style:font-name-asian="Arial3" style:font-size-asian="12pt" style:font-name-complex="Arial3" style:font-size-complex="12pt"/>
    </style:style>
    <style:style style:name="ce69" style:family="table-cell" style:parent-style-name="Default" style:data-style-name="N0">
      <style:table-cell-properties fo:background-color="#b3b3b3" style:text-align-source="fix" style:repeat-content="false" fo:border="0.002cm solid #000000" style:vertical-align="middle"/>
      <style:paragraph-properties fo:text-align="justify"/>
      <style:text-properties style:font-name="Arial2" fo:font-size="12pt" fo:font-weight="bold" style:font-name-asian="Arial3" style:font-size-asian="12pt" style:font-weight-asian="bold" style:font-name-complex="Arial3" style:font-size-complex="12pt" style:font-weight-complex="bold"/>
    </style:style>
    <style:style style:name="ce70" style:family="table-cell" style:parent-style-name="Default" style:data-style-name="N0">
      <style:table-cell-properties fo:background-color="#c0c0c0" style:text-align-source="fix" style:repeat-content="false" fo:border="0.002cm solid #000000" style:vertical-align="middle"/>
      <style:paragraph-properties fo:text-align="justify"/>
      <style:text-properties style:font-name="Arial2" fo:font-size="12pt" fo:font-weight="bold" style:font-name-asian="Arial3" style:font-size-asian="12pt" style:font-weight-asian="bold" style:font-name-complex="Arial3" style:font-size-complex="12pt" style:font-weight-complex="bold"/>
    </style:style>
    <style:style style:name="ce71" style:family="table-cell" style:parent-style-name="Default" style:data-style-name="N0">
      <style:text-properties style:font-name="Arial2" style:font-name-asian="Arial3" style:font-name-complex="Arial3"/>
    </style:style>
    <style:style style:name="ce72" style:family="table-cell" style:parent-style-name="Default" style:data-style-name="N0">
      <style:text-properties style:font-name="Arial2" fo:font-size="10pt" style:font-name-asian="Arial3" style:font-size-asian="10pt" style:font-name-complex="Arial3" style:font-size-complex="10pt"/>
    </style:style>
    <style:style style:name="ce73" style:family="table-cell" style:parent-style-name="Default" style:data-style-name="N0">
      <style:table-cell-properties style:text-align-source="fix" style:repeat-content="false" style:vertical-align="automatic"/>
      <style:paragraph-properties fo:text-align="center"/>
      <style:text-properties style:font-name="Arial2" style:font-name-asian="Arial3" style:font-name-complex="Arial3"/>
    </style:style>
    <style:style style:name="T1" style:family="text">
      <style:text-properties fo:color="#000000" style:text-outline="false" style:text-line-through-style="none" style:text-position="33% 58%" style:font-name="Arial2"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2" style:family="text">
      <style:text-properties fo:color="#000000" style:text-outline="false" style:text-line-through-style="none" style:font-name="Arial4"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3" style:family="text">
      <style:text-properties fo:color="#000000" style:text-outline="false" style:text-line-through-style="none" style:font-name="Arial4"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4" style:family="text">
      <style:text-properties fo:color="#000000" style:text-outline="false" style:text-line-through-style="none" style:font-name="Arial4" fo:font-size="11pt" fo:font-style="normal" fo:text-shadow="none" style:text-underline-style="none" fo:font-weight="bold" style:font-name-asian="Arial3" style:font-size-asian="11pt" style:font-style-asian="normal" style:font-weight-asian="bold" style:font-name-complex="Arial3" style:font-size-complex="11pt" style:font-style-complex="normal" style:font-weight-complex="bold"/>
    </style:style>
    <style:style style:name="T5" style:family="text">
      <style:text-properties fo:color="#000000" style:text-outline="false" style:text-line-through-style="none" style:font-name="Arial4" fo:font-size="12pt" fo:font-style="normal" fo:text-shadow="none" style:text-underline-style="none" fo:font-weight="bold" style:font-name-asian="Arial3" style:font-size-asian="12pt" style:font-style-asian="normal" style:font-weight-asian="bold" style:font-name-complex="Arial3" style:font-size-complex="12pt" style:font-style-complex="normal" style:font-weight-complex="bold"/>
    </style:style>
  </office:automatic-styles>
  <office:body>
    <office:spreadsheet>
      <table:calculation-settings table:case-sensitive="false" table:automatic-find-labels="false" table:use-regular-expressions="false"/>
      <table:table table:name="Arkusz1" table:style-name="ta1">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4" table:default-cell-style-name="ce52"/>
        <table:table-column table:style-name="co9" table:default-cell-style-name="ce52"/>
        <table:table-column table:style-name="co4" table:default-cell-style-name="ce52"/>
        <table:table-column table:style-name="co10" table:number-columns-repeated="241" table:default-cell-style-name="ce71"/>
        <table:table-column table:style-name="co11" table:number-columns-repeated="768" table:default-cell-style-name="ce71"/>
        <table:table-column table:style-name="co12" table:number-columns-repeated="4" table:default-cell-style-name="ce71"/>
        <table:table-row table:style-name="ro1">
          <table:table-cell table:number-columns-repeated="1024"/>
        </table:table-row>
        <table:table-row table:style-name="ro1">
          <table:table-cell table:style-name="ce2" office:value-type="string">
            <text:p>Rejestr działalności regulowanej w zakresie odbierania odpadów komunalnych od właścicieli nieruchomości- od 1.01.2012r.</text:p>
          </table:table-cell>
          <table:table-cell table:number-columns-repeated="1023"/>
        </table:table-row>
        <table:table-row table:style-name="ro2">
          <table:table-cell table:number-columns-repeated="1024"/>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Numer rejestrowy</text:p>
          </table:table-cell>
          <table:table-cell table:style-name="ce3" office:value-type="string" table:number-columns-spanned="1" table:number-rows-spanned="2">
            <text:p>Data wpisu</text:p>
          </table:table-cell>
          <table:table-cell table:style-name="ce3" table:number-columns-repeated="3"/>
          <table:table-cell table:style-name="ce3" office:value-type="string" table:number-columns-spanned="1" table:number-rows-spanned="2">
            <text:p>Numer identyfikacji podatkowej (NIP)</text:p>
          </table:table-cell>
          <table:table-cell table:style-name="ce3" office:value-type="string" table:number-columns-spanned="1" table:number-rows-spanned="2">
            <text:p>Numer identyfikacyjny REGON</text:p>
          </table:table-cell>
          <table:table-cell table:style-name="ce53" office:value-type="string" table:number-columns-spanned="2" table:number-rows-spanned="2">
            <text:p>Określenie rodzaju odbieranych odpadów komunalnych <text:span text:style-name="T1">1)</text:span></text:p>
          </table:table-cell>
          <table:covered-table-cell/>
          <table:table-cell table:style-name="ce53"/>
          <table:table-cell table:number-columns-repeated="1013"/>
        </table:table-row>
        <table:table-row table:style-name="ro4">
          <table:covered-table-cell table:number-columns-repeated="3"/>
          <table:table-cell table:style-name="ce3" office:value-type="string">
            <text:p>Nazwa firmy / imię nazwisko przedsiębiorcy</text:p>
          </table:table-cell>
          <table:table-cell table:style-name="ce3" office:value-type="string">
            <text:p>Siedziba</text:p>
          </table:table-cell>
          <table:table-cell table:style-name="ce3" office:value-type="string">
            <text:p>Adres</text:p>
          </table:table-cell>
          <table:covered-table-cell table:number-columns-repeated="4"/>
          <table:table-cell table:style-name="ce3" office:value-type="string">
            <text:p>Uwagi</text:p>
          </table:table-cell>
          <table:table-cell table:number-columns-repeated="1013"/>
        </table:table-row>
        <table:table-row table:style-name="ro1">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able:number-columns-spanned="2" table:number-rows-spanned="1">
            <text:p>9</text:p>
          </table:table-cell>
          <table:covered-table-cell/>
          <table:table-cell table:style-name="ce4" office:value-type="float" office:value="10">
            <text:p>10</text:p>
          </table:table-cell>
          <table:table-cell table:number-columns-repeated="1013"/>
        </table:table-row>
        <table:table-row table:style-name="ro5">
          <table:table-cell table:style-name="ce5" office:value-type="float" office:value="1">
            <text:p>1</text:p>
          </table:table-cell>
          <table:table-cell table:style-name="ce12" office:value-type="string">
            <text:p>1/2012</text:p>
          </table:table-cell>
          <table:table-cell table:style-name="ce20" office:value-type="date" office:date-value="2012-03-15">
            <text:p>15.03.2012</text:p>
          </table:table-cell>
          <table:table-cell table:style-name="ce30" office:value-type="string">
            <text:p>Przedsiębiorstwo <text:s/>Usług Komunalnych van Gansewinkel <text:s/>Górny Śląsk Sp. z o.o.</text:p>
          </table:table-cell>
          <table:table-cell table:style-name="ce30" office:value-type="string">
            <text:p><text:s/>41-706 <text:s text:c="2"/>Ruda <text:s/>Śląska</text:p>
          </table:table-cell>
          <table:table-cell table:style-name="ce5" office:value-type="string">
            <text:p>ul. Piotra Skargi 87</text:p>
          </table:table-cell>
          <table:table-cell table:style-name="ce5" office:value-type="string">
            <text:p>641-00-12-603</text:p>
          </table:table-cell>
          <table:table-cell table:style-name="ce5" office:value-type="float" office:value="271762168">
            <text:p>271762168</text:p>
          </table:table-cell>
          <table:table-cell table:style-name="ce54" office:value-type="string" table:number-columns-spanned="2" table:number-rows-spanned="1">
            <text:p>15 01 01, 15 01 02, 15 01 03, 15 01 04, 15 01 05, 15 01 06 ,15 01 07, 15 01 09, <text:s/>20 01 01, 20 01 02, 20 01 08, 20 01 10, 20 01 11, 20 01 13*, 20 01 14*, 20 01 15*, 20 01 17*, 20 01 19*, 20 01 21*, 20 01 23*, <text:s/>20 01 25, <text:s/>20 01 26*, <text:s/>20 01 27*, 20 01 28, 20 01 29*, 20 01 30, <text:s/>20 01 31*, 20 01 32, <text:s/>20 01 33*, <text:s/>20 01 34, <text:s/>20 01 35*, <text:s/>20 01 36, <text:s/>20 01 37*, 20 01 38, 20 01 39, 20 01 40, 20 01 41, 20 01 80, <text:s/>20 01 99, 20 02 01, 20 02 02, <text:s/>20 02 03, <text:s/>20 03 01, 20 03 02, <text:s/>20 03 03, <text:s/>20 03 06, <text:s/>20 03 07, 20 03 99.</text:p>
          </table:table-cell>
          <table:covered-table-cell/>
          <table:table-cell table:style-name="ce63" office:value-type="string">
            <text:p>Wykreślono na wniosek z dniem 25.02.2016 r.</text:p>
          </table:table-cell>
          <table:table-cell table:number-columns-repeated="1013"/>
        </table:table-row>
        <table:table-row table:style-name="ro6">
          <table:table-cell table:style-name="ce5" office:value-type="float" office:value="2">
            <text:p>2</text:p>
          </table:table-cell>
          <table:table-cell table:style-name="ce13" office:value-type="string">
            <text:p>2/2012</text:p>
          </table:table-cell>
          <table:table-cell table:style-name="ce21" office:value-type="string">
            <text:p>12.06.2012 <text:s text:c="4"/>/ <text:s/>zmiana <text:s text:c="5"/>wpisu <text:s text:c="7"/>12.12.2012 oraz 04.03.2013</text:p>
          </table:table-cell>
          <table:table-cell table:style-name="ce30" office:value-type="string">
            <text:p>Remondis Sp. z o.o. 02-981 Warszawa, Zawodzie 16, Oddzial <text:s text:c="7"/>w <text:s/>Sosnowcu</text:p>
          </table:table-cell>
          <table:table-cell table:style-name="ce30" office:value-type="string">
            <text:p>41-203 Sosnowiec</text:p>
          </table:table-cell>
          <table:table-cell table:style-name="ce5" office:value-type="string">
            <text:p>ul. Baczyńskiego 11</text:p>
          </table:table-cell>
          <table:table-cell table:style-name="ce5" office:value-type="string">
            <text:p>728-01-32-515</text:p>
          </table:table-cell>
          <table:table-cell table:style-name="ce45" office:value-type="string">
            <text:p>011089141</text:p>
          </table:table-cell>
          <table:table-cell table:style-name="ce54" office:value-type="string" table:number-columns-spanned="2" table:number-rows-spanned="1">
            <text:p>20 01 01, 20 01 02, 20 01 08, 20 01 10, 20 01 11, 20 01 13<text:span text:style-name="T2">*, 20 01 14*, </text:span><text:span text:style-name="T2">20 01 15*, 20 01 17*, <text:s/>20 01 </text:span><text:span text:style-name="T2">19*, 20 01 21*, 20 01 23*, 20 </text:span><text:span text:style-name="T2">01 25, 20 01 26*, 20 01 27*, </text:span><text:span text:style-name="T2">20 01 28, 20 01 29*, 20 01 </text:span><text:span text:style-name="T2">30, 20 01 31*, 20 01 32, 20 </text:span><text:span text:style-name="T2">01 33*, <text:s text:c="5"/>20 01 34, 20 01 </text:span><text:span text:style-name="T2">35*, 20 01 36, 20 01 37*, 20 </text:span><text:span text:style-name="T2">01 38, 20 01 39, 20 01 40, 20 </text:span><text:span text:style-name="T2">01 41, 20 01 80, 20 01 99, 20 </text:span><text:span text:style-name="T2">02 01, <text:s text:c="4"/>20 02 02, 20 02 03, <text:s/></text:span><text:span text:style-name="T2">20 03 01, 20 03 02, 20 03 03, </text:span><text:span text:style-name="T2">20 03 06, 20 03 07, 20 03 99 </text:span><text:span text:style-name="T2">oraz 15 01 01, 15 01 02, 15 </text:span><text:span text:style-name="T2">01 03, 15 01 04, 15 01 05, 15 </text:span><text:span text:style-name="T2">01 06, 15 01 07, 15 01 09,16 </text:span><text:span text:style-name="T2">01 03, 17 01 01, 17 01 02, 17 </text:span><text:span text:style-name="T2">01 03, 17 01 07, 17 02 01, 17 </text:span><text:span text:style-name="T2">02 02, 17 02 03, 17 03 02, </text:span><text:span text:style-name="T2">1704 01, 17 04 02, 17 04 03, </text:span><text:span text:style-name="T2">17 04 04, 17 04 05, 17 04 06, </text:span><text:span text:style-name="T2">17 04 07,17 04 11, 17 05 08, </text:span><text:span text:style-name="T2">17 06 04, 17 08 02, 17 09 04 <text:s/></text:span><text:span text:style-name="T2"><text:s/></text:span></text:p>
          </table:table-cell>
          <table:covered-table-cell/>
          <table:table-cell table:style-name="ce64" office:value-type="string">
            <text:p>1.Wniosek o zmianę wpisu <text:s/>w rejestrze dot. rozszerzenia listy odpadów <text:s/>o odpady opakowaniowe <text:s/>z podgrupy <text:s text:c="4"/>15 01 oraz z grupy 16 i 17 <text:s text:c="2"/><text:span text:style-name="T4"><text:s text:c="2"/>2. </text:span><text:span text:style-name="T4">Wykreślono na wniosek </text:span><text:span text:style-name="T4">z dniem 22.07.2014 r.</text:span></text:p>
          </table:table-cell>
          <table:table-cell table:number-columns-repeated="1013"/>
        </table:table-row>
        <table:table-row table:style-name="ro7">
          <table:table-cell table:style-name="ce6" office:value-type="float" office:value="3">
            <text:p>3</text:p>
          </table:table-cell>
          <table:table-cell table:style-name="ce14" office:value-type="string">
            <text:p>3/2012</text:p>
          </table:table-cell>
          <table:table-cell table:style-name="ce22" office:value-type="string">
            <text:p>10.07.2012 <text:s text:c="6"/>/ <text:s/>zmiana <text:s text:c="5"/>wpisu <text:s text:c="2"/>/ <text:s/>18.12.2012 /zmiana wpisu 09.04.2013/</text:p>
          </table:table-cell>
          <table:table-cell table:style-name="ce31" office:value-type="string">
            <text:p><text:s/>Przedsiębiorstwo Spedycykno-Transportowe TRANSGÓR S.A.</text:p>
          </table:table-cell>
          <table:table-cell table:style-name="ce31" office:value-type="string">
            <text:p>44-201 <text:s/>Rybnik</text:p>
          </table:table-cell>
          <table:table-cell table:style-name="ce6" office:value-type="string">
            <text:p>ul. Jankowicka 9</text:p>
          </table:table-cell>
          <table:table-cell table:style-name="ce6" office:value-type="string">
            <text:p>642-00-00-151</text:p>
          </table:table-cell>
          <table:table-cell table:style-name="ce46" office:value-type="string">
            <text:p>272193436</text:p>
          </table:table-cell>
          <table:table-cell table:style-name="ce55" office:value-type="string" table:number-columns-spanned="2" table:number-rows-spanned="1">
            <text:p><text:s/>20 01 01, 20 01 02, 20 01 08, 20 01 10, 20 01 11, <text:s/>20 01 33*, <text:s/>20 01 36, 20 01 38, 20 01 39, 20 01 40, 20 02 01, <text:s text:c="4"/>20 02 02, 20 02 03, <text:s/>20 03 01, 20 03 02 ,20 03 03,20 03 06, 20 03 07, 20 03 99, 20 01 13*, 20 01 14*, 20 01 15*, 20 01 17*, 20 01 19*, 20 01 21*, <text:s/>20 01 23*, 20 01 25, 20 01 26*, 20 01 27*, 20 01 28, 20 01 29*, 20 01 30, 20 01 31*, 20 01 32, 20 01 34, 20 01 35*, 20 01 37*, 20 01 41. 20 01 80, 20 01 99, 15 01 01, 15 01 02, 15 01 03, 15 01 04,15 01 05, 15 01 06, 15 01 07, 15 01 09, <text:s text:c="2"/>16 01 03, 17 <text:s/>01 01, 17 01 02, 17 01 03, 17 01 07, 17 02 01, 17 02 02, 17 02 03, 17 03 02, 17 04 01, 17 04 02, 17 04 03, 17 04 04, 17 04 05, 17 04 06, 17 04 07, 17 04 11, 17 05 08, 17 06 04, 17 08 02, 17 09 04,</text:p>
          </table:table-cell>
          <table:covered-table-cell/>
          <table:table-cell table:style-name="ce55" office:value-type="string">
            <text:p>1. Wniosek o zmianę wpisu <text:s/>w rejestrze dot. rozszerzenia listy odpadów komunalnych <text:s/>o odpady z podgrupy 20 01 <text:s text:c="28"/>2.Wniosek o zmianę wpisu poprzez rozszerzenie odpadów z grupy <text:s text:c="2"/>15 ,16 i 17 <text:s text:c="10"/><text:span text:style-name="T5">3. Wykreślono</text:span> <text:span text:style-name="T5">na </text:span><text:span text:style-name="T5">wniosek z dniem </text:span><text:span text:style-name="T5">02.09.2021 r.</text:span></text:p>
          </table:table-cell>
          <table:table-cell table:number-columns-repeated="1013"/>
        </table:table-row>
        <table:table-row table:style-name="ro8">
          <table:table-cell table:style-name="ce7" office:value-type="float" office:value="4">
            <text:p>4</text:p>
          </table:table-cell>
          <table:table-cell table:style-name="ce15" office:value-type="string">
            <text:p>4/2012</text:p>
          </table:table-cell>
          <table:table-cell table:style-name="ce23" office:value-type="string">
            <text:p>2012-08-03 <text:s text:c="3"/>/ zmiana wpisu 16.05.2013/</text:p>
          </table:table-cell>
          <table:table-cell table:style-name="ce32" office:value-type="string">
            <text:p>Remondis Sp. z o.o.</text:p>
          </table:table-cell>
          <table:table-cell table:style-name="ce32" office:value-type="string">
            <text:p>44-100 Gliwice</text:p>
          </table:table-cell>
          <table:table-cell table:style-name="ce7" office:value-type="string">
            <text:p>ul. Kaszubska 2</text:p>
          </table:table-cell>
          <table:table-cell table:style-name="ce7" office:value-type="string">
            <text:p>631-22-11-431</text:p>
          </table:table-cell>
          <table:table-cell table:style-name="ce47" office:value-type="string">
            <text:p>276253371</text:p>
          </table:table-cell>
          <table:table-cell table:style-name="ce56" office:value-type="string" table:number-columns-spanned="2" table:number-rows-spanned="1">
            <text:p>15 01 01, 15 01 02, 15 01 04, 15 01 07,15 01 09, <text:s/>20 01 01,20 01 02, 20 01 08, 20 01 10, 20 01 11, 20 01 13*, 20 01 14*, 20 01 15*, 20 01 17*, <text:s/>20 01 19*, 20 01 21*, 20 01 23*, 20 01 25, 20 01 26*, 20 01 27*, 20 01 28, 20 01 29*, 20 01 30, 20 01 31*, 20 01 32, 20 01 33*, 20 01 34, 20 01 35*, 20 01 36, 20 01 37*, 20 01 38, 20 01 39, 20 01 40, 20 01 41, 20 01 80, 20 01 99, 20 02 01, <text:s/>20 02 02, 20 02 03, <text:s/>20 03 01, 20 03 02, 20 03 03, 20 03 06, 20 03 07, 20 03 99, 15 01 03, 15 01 05, 15 01 06, 15 01 09, 16 01 03, 17 01 01, 17 01 02, 17 01 03, 17 01 07, 17 02 01, 17 02 02, 17 02 03, 17 03 02, 17 04 01, 17 04 02, 17 04 03, 17 04 04, 17 04 05, 17 04 06, 07 04 07, 17 04 11, 17 05 08, 17 06 04, 17 08 02, 17 09 04, 20 03 04 <text:s text:c="3"/></text:p>
          </table:table-cell>
          <table:covered-table-cell/>
          <table:table-cell table:style-name="ce65" office:value-type="string">
            <text:p>1. Wniosek o zmianę wpisu w rejestrze dot. rozszerzenia <text:s/>listy odpadów o odpady <text:s text:c="8"/>z grupy 15, 16 i 17 <text:s text:c="9"/><text:s text:c="27"/><text:span text:style-name="T4"><text:s/>2. </text:span><text:span text:style-name="T4">Wykreślono na wniosek </text:span><text:span text:style-name="T4">z dniem 29.03.2021 r.</text:span></text:p>
          </table:table-cell>
          <table:table-cell table:number-columns-repeated="1013"/>
        </table:table-row>
        <table:table-row table:style-name="ro9">
          <table:table-cell table:style-name="ce8" office:value-type="float" office:value="5">
            <text:p>5</text:p>
          </table:table-cell>
          <table:table-cell table:style-name="ce16" office:value-type="string">
            <text:p>5/2012</text:p>
          </table:table-cell>
          <table:table-cell table:style-name="ce24" office:value-type="string">
            <text:p>2012-09-25 <text:s/>/ <text:s/>zmiana <text:s text:c="5"/>wpisu <text:s/>/ <text:s text:c="5"/>04.03.2013 <text:s/>/ zmiana <text:s/>wpisu / <text:s text:c="6"/>17.04.2013 <text:s text:c="3"/>/ zmiana <text:s/>wpisu / <text:s text:c="9"/>29.04.2014 r. <text:s/>zmiana wpisu / <text:s text:c="9"/>29.04.2019 r.</text:p>
          </table:table-cell>
          <table:table-cell table:style-name="ce33" office:value-type="string">
            <text:p>PreZero Service Południe <text:s/>Sp. z o.o.</text:p>
          </table:table-cell>
          <table:table-cell table:style-name="ce33" office:value-type="string">
            <text:p>41-700 Ruda Śląska</text:p>
          </table:table-cell>
          <table:table-cell table:style-name="ce8" office:value-type="string">
            <text:p>ul. Kokotek 33</text:p>
          </table:table-cell>
          <table:table-cell table:style-name="ce8" office:value-type="string">
            <text:p>641-10-05-806</text:p>
          </table:table-cell>
          <table:table-cell table:style-name="ce48" office:value-type="string">
            <text:p>272644815</text:p>
          </table:table-cell>
          <table:table-cell table:style-name="ce57" office:value-type="string" table:number-columns-spanned="2" table:number-rows-spanned="1">
            <text:p>15 01 01, 15 01 02, 15 01 03, 15 01 04, 15 01 05, 15 01 06, 15 01 07, 15 01 09, 20 01 01, 20 01 02, 20 01 08, 20 01 10, 20 01 11, 20 01 13*, 20 01 14*, 20 01 15*, 20 01 17*, <text:s/>20 01 19*, 20 01 21*, 20 01 23*, 20 01 25, 20 01 26*, 20 01 27*, 20 01 28, 20 01 29*, 20 01 30, 20 01 31*, 20 01 32, 20 01 33*, <text:s text:c="2"/>20 01 34, 20 01 35*, 20 01 36, 20 01 37*, 20 01 38, 20 01 39, 20 01 40, 20 01 41, 20 01 80, 20 01 99, 20 02 01, <text:s/>20 02 02, 20 02 03, <text:s/>20 03 01, 20 03 02, 20 03 03, 20 03 04, 20 03 06, 20 03 07, 20 03 99, 16 01 03, 17 01 01, 17 01 02, 17 01 03, 17 01 07, 17 02 01, 17 02 02, 17 02 03, 17 03 02, 17 04 01, 17 04 02, 17 04 03, 17 04 04, 17 04 05, 17 04 06, 17 04 07, 17 04 11, 17 05 08, 17 06 04, <text:s/>17 08 02, 17 09 04</text:p>
          </table:table-cell>
          <table:covered-table-cell/>
          <table:table-cell table:style-name="ce66" office:value-type="string">
            <text:p>1. Wniosek o zmianę wpisu <text:s/>w rejestrze dot. rozszerzenia listy odpadów <text:s/>o odpady z grupy 16 i 17 <text:s text:c="15"/>2.Wniosek o zmianę wpisu w rejestrze o <text:s text:c="2"/>rozszerzenie odpadu <text:s text:c="3"/>o kodzie 20 03 04 <text:s text:c="8"/>3. Wniosek o zmianę wpisu w rejestrze dot. zmiany nazwy przedsiębiorcy <text:s text:c="11"/>4. Wniosek o zmianę wpisu w rejestrze dot. zmiany nazwy przedsiębiorcy</text:p>
          </table:table-cell>
          <table:table-cell table:number-columns-repeated="1013"/>
        </table:table-row>
        <table:table-row table:style-name="ro10">
          <table:table-cell table:style-name="ce8" office:value-type="float" office:value="6">
            <text:p>6</text:p>
          </table:table-cell>
          <table:table-cell table:style-name="ce16" office:value-type="string">
            <text:p>6/2012</text:p>
          </table:table-cell>
          <table:table-cell table:style-name="ce25" office:value-type="string">
            <text:p>28.09.2012 <text:s text:c="13"/>/ <text:s/>zmiana <text:s/>wpisu <text:s/>/ <text:s text:c="5"/>20.02.2013 <text:s text:c="11"/>/zmiana wpisu/ <text:s text:c="9"/>26.10.2017r. <text:s text:c="10"/>/ zmiana wpisu/ <text:s text:c="4"/>13.10.2020 r. <text:s text:c="10"/>/ zmiana wpisu/ <text:s text:c="2"/>10.11.20 r. <text:s text:c="3"/>/zmiana wpisu/</text:p>
          </table:table-cell>
          <table:table-cell table:style-name="ce33" office:value-type="string">
            <text:p>PreZero Recykling Południe Sp. z o.o.</text:p>
          </table:table-cell>
          <table:table-cell table:style-name="ce8" office:value-type="string">
            <text:p>44-193 Knurów</text:p>
          </table:table-cell>
          <table:table-cell table:style-name="ce8" office:value-type="string">
            <text:p>ul. Szybowa 44</text:p>
          </table:table-cell>
          <table:table-cell table:style-name="ce8" office:value-type="string">
            <text:p>631-000-00-78</text:p>
          </table:table-cell>
          <table:table-cell table:style-name="ce48" office:value-type="string">
            <text:p>270532443</text:p>
          </table:table-cell>
          <table:table-cell table:style-name="ce57" office:value-type="string" table:number-columns-spanned="2" table:number-rows-spanned="1">
            <text:p>20 01 01, 20 01 02, 20 01 08, 20 01 10, 20 01 11, 20 01 13*, 20 01 14*, 20 01 15*, 20 01 17*, <text:s/>20 01 19*, 20 01 21*, 20 01 23*, 20 01 25, 20 01 26*, 20 01 27*, 20 01 28, 20 01 29*, 20 01 30, 20 01 31*, 20 01 32, 20 01 33*, <text:s/>20 01 34, 20 01 35*, 20 01 36, 20 01 37*, 20 01 38, 20 01 39, 20 01 40, 20 01 41, 20 01 80, 20 01 99, 20 02 01, <text:s text:c="4"/>20 02 02, 20 02 03, <text:s/>20 03 01, 20 03 02, 20 03 03, 20 03 04, 20 03 06, 20 03 07, 20 03 99 oraz 15 01 01, 15 01 02, 15 01 03, 15 01 04, 15 01 05, 15 01 06, 15 01 07, 15 01 09, 16 01 03, 17 01 01, 17 01 02, 17 01 03, 17 01 07, 17 02 01, 17 02 02, 17 02 03, 17 06 04, 17 08 02, 17 09 04</text:p>
          </table:table-cell>
          <table:covered-table-cell/>
          <table:table-cell table:style-name="ce66" office:value-type="string">
            <text:p>1. Wniosek o zmianę wpisu <text:s/>w rejestrze dot. rozszerzenia listy odpadów <text:s/>o odpady opakowaniowe <text:s/>z podgrupy <text:s text:c="4"/>15 01 oraz z grupy 16 i 17 <text:s text:c="2"/>2. Wniosek o zmianę wpisu w rejestrze działalności regulowanej dot. zmiany nazwy przedsiębiorcy <text:s text:c="10"/>3. Wniosek o zmianę wpisu w rejestrze dot. zmiany nazwy przedsiębiorcy <text:s text:c="10"/>4. Wniosek o zmianę wpisu w rejestrze dot. zmiany adresu siedziby</text:p>
          </table:table-cell>
          <table:table-cell table:number-columns-repeated="1013"/>
        </table:table-row>
        <table:table-row table:style-name="ro11">
          <table:table-cell table:style-name="ce9" office:value-type="float" office:value="7">
            <text:p>7</text:p>
          </table:table-cell>
          <table:table-cell table:style-name="ce17" office:value-type="string">
            <text:p>7/2012</text:p>
          </table:table-cell>
          <table:table-cell table:style-name="ce26" office:value-type="string">
            <text:p>15.10.2012 <text:s text:c="2"/>/zmiana wpisu 21.07.2014r./ wykreślenie 08.07.2021 r.</text:p>
          </table:table-cell>
          <table:table-cell table:style-name="ce34" office:value-type="string">
            <text:p>Zakład Oczyszczania Miasta <text:s/>Zbigniew Strach</text:p>
          </table:table-cell>
          <table:table-cell table:style-name="ce34" office:value-type="string">
            <text:p>42-274 <text:s/>Konopiska</text:p>
          </table:table-cell>
          <table:table-cell table:style-name="ce9" office:value-type="string">
            <text:p>Korzonek 98</text:p>
          </table:table-cell>
          <table:table-cell table:style-name="ce9" office:value-type="string">
            <text:p>573-106-75-24</text:p>
          </table:table-cell>
          <table:table-cell table:style-name="ce49" office:value-type="string">
            <text:p>150628080</text:p>
          </table:table-cell>
          <table:table-cell table:style-name="ce58" office:value-type="string" table:number-columns-spanned="2" table:number-rows-spanned="1">
            <text:p>15 01 01, 15 01 02, 15 01 03, 15 01 04, 15 01 07, 20 01 01, 20 01 02, 20 01 08, 20 01 10, 20 01 11, <text:s/>20 01 19*, <text:s/>20 01 21*, 20 01 23*, 20 01 25, 20 01 26*, 20 01 27*, <text:s text:c="4"/>20 01 28, 20 01 29*, 20 01 30, <text:s/>20 01 32, 20 01 33*, <text:s text:c="5"/>20 01 34, 20 01 35*, 20 01 36, 20 01 37*, 20 01 38, 20 01 39, 20 01 40, 20 01 41, 20 01 80, 20 01 99, 20 02 01, <text:s text:c="5"/>20 02 02, 20 02 03, <text:s/>20 03 01, 20 03 02, 20 03 03, 20 03 07, 20 03 99, 20 01 13*, 20 01 14<text:span text:style-name="T3">*, 20 01 15*, 20 </text:span><text:span text:style-name="T3">01 17*, 20 01 31*, 20 03 </text:span><text:span text:style-name="T3">04, 20 03 06, 15 01 06, 16 </text:span><text:span text:style-name="T3">01 03, 17 01 01, 17 01 02, </text:span><text:span text:style-name="T3">17 01 03, 17 01 07, 17 02 </text:span><text:span text:style-name="T3">01, 17 02 02, 17 02 03, 17 </text:span><text:span text:style-name="T3">03 02, 17 04 01, 17 04 02, </text:span><text:span text:style-name="T3">17 04 03, 17 04 04, 17 04 </text:span><text:span text:style-name="T3">05, 17 04 06, 17 04 07, 17 </text:span><text:span text:style-name="T3">04 11, 17 05 08, 17 06 04, </text:span><text:span text:style-name="T3">17 08 02, 17 09 04</text:span></text:p>
          </table:table-cell>
          <table:covered-table-cell/>
          <table:table-cell table:style-name="ce67" office:value-type="string">
            <text:p>1. wniosek o zmianę <text:s text:c="2"/>wpisu w rejestrze dotyczy rozszerzenia listy odpadów o odpady z grupy <text:s/>15, 16, 17, 20 <text:s text:c="3"/><text:s text:c="4"/><text:span text:style-name="T5">2. wykreślono na </text:span><text:span text:style-name="T5">wniosek z dniem </text:span><text:span text:style-name="T5">08.07.2021 r. <text:s/></text:span></text:p>
          </table:table-cell>
          <table:table-cell table:number-columns-repeated="1013"/>
        </table:table-row>
        <table:table-row table:style-name="ro12">
          <table:table-cell table:style-name="ce5" office:value-type="float" office:value="8">
            <text:p>8</text:p>
          </table:table-cell>
          <table:table-cell table:style-name="ce13" office:value-type="string">
            <text:p>8/2012</text:p>
          </table:table-cell>
          <table:table-cell table:style-name="ce20" office:value-type="date" office:date-value="2012-10-22">
            <text:p>22.10.2012</text:p>
          </table:table-cell>
          <table:table-cell table:style-name="ce30" office:value-type="string">
            <text:p>Przedsiębiorstwo Komuanlne DARPOL Dariusz Strach</text:p>
          </table:table-cell>
          <table:table-cell table:style-name="ce30" office:value-type="string">
            <text:p>42-274 <text:s/>Konopiska</text:p>
          </table:table-cell>
          <table:table-cell table:style-name="ce5" office:value-type="string">
            <text:p>Korzonek 98</text:p>
          </table:table-cell>
          <table:table-cell table:style-name="ce5" office:value-type="string">
            <text:p>573-250-58-31</text:p>
          </table:table-cell>
          <table:table-cell table:style-name="ce45" office:value-type="string">
            <text:p>152146131</text:p>
          </table:table-cell>
          <table:table-cell table:style-name="ce54" office:value-type="string" table:number-columns-spanned="2" table:number-rows-spanned="1">
            <text:p>15 01 01, 15 01 02, 15 01 03, 15 01 04,15 01 05, 15 01 06, 15 01 07, 15 01 09, 20 01 01, 20 01 02, 20 01 08, <text:s text:c="4"/>20 01 10, 20 01 11, 20 01 13<text:span text:style-name="T2">*, 20 01 21*, 20 01 23*, <text:s text:c="5"/></text:span><text:span text:style-name="T2"><text:s/>20 01 25, 20 01 26*, 20 01 </text:span><text:span text:style-name="T2">29*, 20 01 30, <text:s/>20 01 32, 20 </text:span><text:span text:style-name="T2">01 33*, <text:s text:c="2"/>20 01 34, 20 01 35*, </text:span><text:span text:style-name="T2">20 01 36, 20 01 37*, 20 01 </text:span><text:span text:style-name="T2">38, 20 01 39, 20 01 40, 20 01 </text:span><text:span text:style-name="T2">41, 20 01 80, 20 01 99, 20 02 </text:span><text:span text:style-name="T2">01, 20 02 02, 20 02 03, <text:s/>20 </text:span><text:span text:style-name="T2">03 01, 20 03 02, 20 03 03, <text:s text:c="5"/></text:span><text:span text:style-name="T2">20 03 07, 20 03 99</text:span></text:p>
          </table:table-cell>
          <table:covered-table-cell/>
          <table:table-cell table:style-name="ce63" office:value-type="string">
            <text:p>Wykreślono na wniosek z dniem 26.07.2018r.</text:p>
          </table:table-cell>
          <table:table-cell table:number-columns-repeated="1013"/>
        </table:table-row>
        <table:table-row table:style-name="ro13">
          <table:table-cell table:style-name="ce5" office:value-type="float" office:value="9">
            <text:p>9</text:p>
          </table:table-cell>
          <table:table-cell table:style-name="ce13" office:value-type="string">
            <text:p>9/2012</text:p>
          </table:table-cell>
          <table:table-cell table:style-name="ce21" office:value-type="string">
            <text:p><text:s text:c="2"/>26.10.2012 <text:s text:c="6"/>/ zmiana wpisu/ <text:s text:c="6"/>18.04.2013 wykreślenie 03.04.2014 r. <text:s text:c="4"/></text:p>
          </table:table-cell>
          <table:table-cell table:style-name="ce30" office:value-type="string">
            <text:p>Miejskie Przedsiębiorstwo Gospodarki Komunalnej Sp. z o.o.</text:p>
          </table:table-cell>
          <table:table-cell table:style-name="ce30" office:value-type="string">
            <text:p>44-120 Pyskowice</text:p>
          </table:table-cell>
          <table:table-cell table:style-name="ce5" office:value-type="string">
            <text:p>ul. Zaolszany 3</text:p>
          </table:table-cell>
          <table:table-cell table:style-name="ce5" office:value-type="string">
            <text:p>631-10-00-353</text:p>
          </table:table-cell>
          <table:table-cell table:style-name="ce45" office:value-type="string">
            <text:p>272154695</text:p>
          </table:table-cell>
          <table:table-cell table:style-name="ce54" office:value-type="string" table:number-columns-spanned="2" table:number-rows-spanned="1">
            <text:p>15 01 01, 15 01 02, 15 01 03, 15 01 04,15 01 05, 15 01 06, 15 01 07, 15 01 09, 20 01 01, 20 01 02, 20 01 08, <text:s text:c="4"/>20 01 10, 20 01 11, 20 01 13*, 20 01 14*, 20 01 15*, <text:s text:c="6"/>20 01 17*, 20 01 19*, 20 01 21*, 20 01 23*, <text:s text:c="2"/>20 01 25, <text:s text:c="2"/>20 01 26*, 20 01 27*, 20 01 28, 20 01 29*, 20 01 30, <text:s text:c="5"/>20 01 31,* 20 01 32, 20 01 33*, <text:s/>20 01 34, 20 01 35*, <text:s text:c="5"/>20 01 36, 20 01 37*, 20 01 38, 20 01 39, 20 01 40, 20 01 41, 20 01 80, 20 01 99, 20 02 01, 20 02 02, 20 02 03, <text:s text:c="4"/>20 03 01, 20 03 02, 20 03 03, 20 03 06, <text:s/>20 03 07, <text:s/>20 03 99, <text:s/>16 01 03, 17 01 01, 17 01 02, 17 01 03, 17 01 07, 17 02 01, 17 02 02, 17 02 03, 17 03 02, 17 04 01, 17 04 02, 17 04 03, 17 04 05, 17 04 06, 17 04 07, 17 04 11, 17 05 08, 17 06 04, 17 08 02, 17 09 04 <text:s/></text:p>
          </table:table-cell>
          <table:covered-table-cell/>
          <table:table-cell table:style-name="ce64" office:value-type="string">
            <text:p>1. wniosek o zmianę <text:s text:c="2"/>wpisu w rejestrze dotyczy rozszerzenia listy odpadów o odpady z grupy <text:s text:c="7"/>16 i 17 <text:s text:c="8"/><text:s text:c="14"/><text:span text:style-name="T5"><text:s/>2. </text:span><text:span text:style-name="T5">Wykreślono na </text:span><text:span text:style-name="T5">wniosek z dniem </text:span><text:span text:style-name="T5">03.04.2014 r.</text:span></text:p>
          </table:table-cell>
          <table:table-cell table:number-columns-repeated="1013"/>
        </table:table-row>
        <table:table-row table:style-name="ro14">
          <table:table-cell table:style-name="ce8" office:value-type="float" office:value="10">
            <text:p>10</text:p>
          </table:table-cell>
          <table:table-cell table:style-name="ce16" office:value-type="string">
            <text:p>10/2012</text:p>
          </table:table-cell>
          <table:table-cell table:style-name="ce24" office:value-type="string">
            <text:p>2012-11-27 / <text:s/>zmiana <text:s text:c="6"/>wpisu <text:s text:c="3"/>06.03.2013 <text:s text:c="18"/>/ <text:s/>zmiana <text:s text:c="6"/>wpisu <text:s text:c="2"/>10.05.2013 <text:s/>/ zmiana wpisu 9.08.2022</text:p>
          </table:table-cell>
          <table:table-cell table:style-name="ce33" office:value-type="string">
            <text:p>FCC Śląsk sp. z o.o.</text:p>
          </table:table-cell>
          <table:table-cell table:style-name="ce33" office:value-type="string">
            <text:p>41-800 Zabrze</text:p>
          </table:table-cell>
          <table:table-cell table:style-name="ce8" office:value-type="string">
            <text:p>ul. Lecha 10</text:p>
          </table:table-cell>
          <table:table-cell table:style-name="ce8" office:value-type="string">
            <text:p>648-00-00-290</text:p>
          </table:table-cell>
          <table:table-cell table:style-name="ce48" office:value-type="string">
            <text:p>272758810</text:p>
          </table:table-cell>
          <table:table-cell table:style-name="ce57" office:value-type="string" table:number-columns-spanned="2" table:number-rows-spanned="1">
            <text:p>15 01 01, 15 01 02, 15 01 03, 15 01 04,15 01 05, 15 01 06, 15 01 07, 15 01 09, 20 01 01, 20 01 02, 20 01 08, <text:s text:c="4"/>20 01 10, 20 01 11, 20 01 13<text:span text:style-name="T2">*, 20 01 14*, 20 01 15*, <text:s text:c="5"/></text:span><text:span text:style-name="T2"><text:s/>20 01 17*, 20 01 19*, 20 01 </text:span><text:span text:style-name="T2">21*, 20 01 23*, <text:s text:c="2"/>20 01 25, <text:s text:c="2"/></text:span><text:span text:style-name="T2">20 01 26*, 20 01 27*, 20 01 </text:span><text:span text:style-name="T2">28, 20 01 29*, 20 01 30, <text:s text:c="5"/></text:span><text:span text:style-name="T2">20 01 31,* 20 01 32, 20 01 </text:span><text:span text:style-name="T2">33*, <text:s/>20 01 34, 20 01 35*, <text:s text:c="5"/></text:span><text:span text:style-name="T2">20 01 36, 20 01 37*, 20 01 </text:span><text:span text:style-name="T2">38, 20 01 39, 20 01 40, 20 01 </text:span><text:span text:style-name="T2">41, 20 01 80, 20 01 99, 20 02 </text:span><text:span text:style-name="T2">01, 20 02 02, 20 02 03, <text:s text:c="4"/>20 </text:span><text:span text:style-name="T2">03 01, 20 03 02, 20 03 03, 20 </text:span><text:span text:style-name="T2">03 04, 20 03 06, <text:s/>20 03 07, </text:span><text:span text:style-name="T2">20 03 99, 70 01 01, 17 01 02, </text:span><text:span text:style-name="T2">17 01 03, 17 01 07, 17 02 01, </text:span><text:span text:style-name="T2">17 02 02, 17 02 03, 17 04 01, </text:span><text:span text:style-name="T2">17 04 02, 17 04 03, 17 04 04, </text:span><text:span text:style-name="T2">17 04 05, 17 04 06, 17 04 07, </text:span><text:span text:style-name="T2">17 04 11, 17 05 08, 17 09 04, </text:span><text:span text:style-name="T2">16 01 03</text:span></text:p>
          </table:table-cell>
          <table:covered-table-cell/>
          <table:table-cell table:style-name="ce66" office:value-type="string">
            <text:p>1.Wniosek o zmianę wpisu <text:s/>w rejestrze dot. rozszerzenia listy odpadów <text:s/>o odpady <text:s text:c="2"/>z grupy <text:s text:c="4"/>17 <text:s text:c="25"/>2. Wniosek o zmianę wpisu <text:s/>w rejestrze dot. rozszerzenia listy odpadów <text:s/>o odpady <text:s text:c="7"/>z grupy <text:s text:c="4"/>16 <text:s text:c="23"/>3.wniosek o zmianę wpisu w rejestrze dot. zmiany nazwy przedsiębiorcy</text:p>
          </table:table-cell>
          <table:table-cell table:number-columns-repeated="1013"/>
        </table:table-row>
        <table:table-row table:style-name="ro15">
          <table:table-cell table:style-name="ce5" office:value-type="float" office:value="11">
            <text:p>11</text:p>
          </table:table-cell>
          <table:table-cell table:style-name="ce13" office:value-type="string">
            <text:p>11/2012</text:p>
          </table:table-cell>
          <table:table-cell table:style-name="ce20" office:value-type="date" office:date-value="2012-12-04">
            <text:p>4.12.2012</text:p>
          </table:table-cell>
          <table:table-cell table:style-name="ce30" office:value-type="string">
            <text:p>ALBA Południe Polska Sp. z o.o.</text:p>
          </table:table-cell>
          <table:table-cell table:style-name="ce30" office:value-type="string">
            <text:p>41-300 Dąbrowa Górnicza</text:p>
          </table:table-cell>
          <table:table-cell table:style-name="ce5" office:value-type="string">
            <text:p>ul. Starocmentarna 2</text:p>
          </table:table-cell>
          <table:table-cell table:style-name="ce5" office:value-type="string">
            <text:p>626-00-19-376</text:p>
          </table:table-cell>
          <table:table-cell table:style-name="ce45" office:value-type="string">
            <text:p>271974835</text:p>
          </table:table-cell>
          <table:table-cell table:style-name="ce54" office:value-type="string" table:number-columns-spanned="2" table:number-rows-spanned="1">
            <text:p>15 01 01, 15 01 02, 15 01 03, 15 01 04,15 01 05, 15 01 06, 15 01 07, 15 01 09, 20 01 01, 20 01 02, 20 01 08, <text:s text:c="4"/>20 01 10, 20 01 11, 20 01 13<text:span text:style-name="T2">*, 20 01 14*, 20 01 15*, <text:s text:c="5"/></text:span><text:span text:style-name="T2"><text:s/>20 01 17*, 20 01 19*, 20 01 </text:span><text:span text:style-name="T2">21*, 20 01 23*, <text:s text:c="2"/>20 01 25, <text:s text:c="2"/></text:span><text:span text:style-name="T2">20 01 26*, 20 01 27*, 20 01 </text:span><text:span text:style-name="T2">28, 20 01 29*, 20 01 30, <text:s text:c="5"/></text:span><text:span text:style-name="T2">20 01 31,* 20 01 32, 20 01 </text:span><text:span text:style-name="T2">33*, <text:s/>20 01 34, 20 01 35*, <text:s text:c="5"/></text:span><text:span text:style-name="T2">20 01 36, 20 01 37*, 20 01 </text:span><text:span text:style-name="T2">38, 20 01 39, 20 01 40, 20 01 </text:span><text:span text:style-name="T2">41, 20 01 80, 20 01 99, 20 02 </text:span><text:span text:style-name="T2">01, 20 02 02, 20 02 03, <text:s text:c="4"/>20 </text:span><text:span text:style-name="T2">03 01, 20 03 02, 20 03 03, 20 </text:span><text:span text:style-name="T2">03 04, 20 03 06, <text:s/>20 03 07, </text:span><text:span text:style-name="T2">20 03 99</text:span></text:p>
          </table:table-cell>
          <table:covered-table-cell/>
          <table:table-cell table:style-name="ce63" office:value-type="string">
            <text:p>wykreślono na wniosek z dniem 22.12.2015 r.</text:p>
          </table:table-cell>
          <table:table-cell table:number-columns-repeated="1013"/>
        </table:table-row>
        <table:table-row table:style-name="ro16">
          <table:table-cell table:style-name="ce5" office:value-type="float" office:value="12">
            <text:p>12</text:p>
          </table:table-cell>
          <table:table-cell table:style-name="ce13" office:value-type="string">
            <text:p>12/2012</text:p>
          </table:table-cell>
          <table:table-cell table:style-name="ce20" office:value-type="date" office:date-value="2012-12-04">
            <text:p>4.12.2012</text:p>
          </table:table-cell>
          <table:table-cell table:style-name="ce30" office:value-type="string">
            <text:p>PTS ALBA Sp. z o.o.</text:p>
          </table:table-cell>
          <table:table-cell table:style-name="ce30" office:value-type="string">
            <text:p>41-503 Chorzów</text:p>
          </table:table-cell>
          <table:table-cell table:style-name="ce5" office:value-type="string">
            <text:p>ul. Bytkowska 15</text:p>
          </table:table-cell>
          <table:table-cell table:style-name="ce5" office:value-type="string">
            <text:p>627-001-13-76</text:p>
          </table:table-cell>
          <table:table-cell table:style-name="ce45" office:value-type="string">
            <text:p>271568638</text:p>
          </table:table-cell>
          <table:table-cell table:style-name="ce54" office:value-type="string" table:number-columns-spanned="2" table:number-rows-spanned="1">
            <text:p>15 01 01, 15 01 02, 15 01 03, 15 01 04,15 01 05, 15 01 06, 15 01 07, 15 01 09, 20 01 01, 20 01 02, 20 01 08, <text:s text:c="4"/>20 01 10, 20 01 11, 20 01 13<text:span text:style-name="T2">*, 20 01 14*, 20 01 15*, <text:s text:c="5"/></text:span><text:span text:style-name="T2"><text:s/>20 01 17*, 20 01 19*, 20 01 </text:span><text:span text:style-name="T2">21*, 20 01 23*, <text:s text:c="2"/>20 01 25, <text:s text:c="2"/></text:span><text:span text:style-name="T2">20 01 26*, 20 01 27*, 20 01 </text:span><text:span text:style-name="T2">28, 20 01 29*, 20 01 30, <text:s text:c="5"/></text:span><text:span text:style-name="T2">20 01 31,* 20 01 32, 20 01 </text:span><text:span text:style-name="T2">33*, <text:s/>20 01 34, 20 01 35*, <text:s text:c="5"/></text:span><text:span text:style-name="T2">20 01 36, 20 01 37*, 20 01 </text:span><text:span text:style-name="T2">38, 20 01 39, 20 01 40, 20 01 </text:span><text:span text:style-name="T2">41, 20 01 80, 20 01 99, 20 02 </text:span><text:span text:style-name="T2">01, 20 02 02, 20 02 03, <text:s text:c="4"/>20 </text:span><text:span text:style-name="T2">03 01, 20 03 02, 20 03 03, 20 </text:span><text:span text:style-name="T2">03 04, 20 03 06, <text:s/>20 03 07, </text:span><text:span text:style-name="T2">20 03 99</text:span></text:p>
          </table:table-cell>
          <table:covered-table-cell/>
          <table:table-cell table:style-name="ce63" office:value-type="string">
            <text:p>wykreślono na wniosek z dniem 22.12.2015 r.</text:p>
          </table:table-cell>
          <table:table-cell table:number-columns-repeated="1013"/>
        </table:table-row>
        <table:table-row table:style-name="ro17">
          <table:table-cell table:style-name="ce5" office:value-type="float" office:value="13">
            <text:p>13</text:p>
          </table:table-cell>
          <table:table-cell table:style-name="ce13" office:value-type="string">
            <text:p>13/2012</text:p>
          </table:table-cell>
          <table:table-cell table:style-name="ce20" office:value-type="date" office:date-value="2012-12-06">
            <text:p>6.12.2012</text:p>
          </table:table-cell>
          <table:table-cell table:style-name="ce35" office:value-type="string">
            <text:p>ALBA MPGK Sp. z o.o.</text:p>
          </table:table-cell>
          <table:table-cell table:style-name="ce30" office:value-type="string">
            <text:p>41-300 Dąbrowa Górnicza</text:p>
          </table:table-cell>
          <table:table-cell table:style-name="ce5" office:value-type="string">
            <text:p>ul. Starocmentarna 2</text:p>
          </table:table-cell>
          <table:table-cell table:style-name="ce5" office:value-type="string">
            <text:p>629-001-19-71</text:p>
          </table:table-cell>
          <table:table-cell table:style-name="ce45" office:value-type="string">
            <text:p>271588322</text:p>
          </table:table-cell>
          <table:table-cell table:style-name="ce54" office:value-type="string" table:number-columns-spanned="2" table:number-rows-spanned="1">
            <text:p>15 01 01, 15 01 02, 15 01 03, 15 01 04, 15 01 05, 15 01 06 ,15 01 07, 15 01 09, <text:s/>20 01 01, 20 01 02, 20 01 08, <text:s text:c="2"/>20 01 10, 20 01 11, 20 01 13*, 20 01 14*, 20 01 15*, 20 01 17*, 20 01 19*, 20 01 21*, 20 01 23*, <text:s/>20 01 25, <text:s/>20 01 26*, <text:s/>20 01 27*, <text:s/>20 01 28, <text:s/>20 01 29*, 20 01 30, <text:s/>20 01 31*, <text:s/>20 01 32, <text:s/>20 01 33*, <text:s/>20 01 34, <text:s/>20 01 35*, <text:s/>20 01 36, <text:s/>20 01 37*, 20 01 38, 20 01 39, 20 01 40, 20 01 41, <text:s text:c="4"/>20 01 80, <text:s/>20 01 99, 20 02 01, 20 02 02, <text:s/>20 02 03, <text:s/>20 03 01, 20 03 02, <text:s/>20 03 03, 20 03 04, 20 03 06, <text:s/>20 03 07, <text:s/>20 03 99.</text:p>
          </table:table-cell>
          <table:covered-table-cell/>
          <table:table-cell table:style-name="ce63" office:value-type="string">
            <text:p>wykreślono na wniosek z dniem 22.12.2015 r.</text:p>
          </table:table-cell>
          <table:table-cell table:number-columns-repeated="1013"/>
        </table:table-row>
        <table:table-row table:style-name="ro18">
          <table:table-cell table:style-name="ce8" office:value-type="float" office:value="14">
            <text:p>14</text:p>
          </table:table-cell>
          <table:table-cell table:style-name="ce18" office:value-type="string">
            <text:p>14/2012</text:p>
          </table:table-cell>
          <table:table-cell table:style-name="ce27" office:value-type="string">
            <text:p>6.12.2012 <text:s text:c="9"/>/zmiana wpisu 20.04.2015 r. <text:s text:c="14"/>/ <text:s/>zmiana wpisu 7.09.2022 r.</text:p>
          </table:table-cell>
          <table:table-cell table:style-name="ce36" office:value-type="string">
            <text:p>EKO Spółka z ograniczoną odpowiedzialnością</text:p>
          </table:table-cell>
          <table:table-cell table:style-name="ce33" office:value-type="string">
            <text:p>44-200 Rybnik</text:p>
          </table:table-cell>
          <table:table-cell table:style-name="ce8" office:value-type="string">
            <text:p>ul. Kościuszki 45a</text:p>
          </table:table-cell>
          <table:table-cell table:style-name="ce8" office:value-type="string">
            <text:p>642-001-45-55</text:p>
          </table:table-cell>
          <table:table-cell table:style-name="ce48" office:value-type="string">
            <text:p>272543451</text:p>
          </table:table-cell>
          <table:table-cell table:style-name="ce57" office:value-type="string" table:number-columns-spanned="2" table:number-rows-spanned="1">
            <text:p>15 01 01, 15 01 02, 15 01 03, 15 01 04,15 01 05, 15 01 06, 15 01 07, 15 01 09, 20 01 01, 20 01 02, 20 01 08, <text:s text:c="4"/>20 01 10, 20 01 11, 20 01 13<text:span text:style-name="T2">*, 20 01 14*, 20 01 15*, <text:s text:c="5"/></text:span><text:span text:style-name="T2"><text:s/>20 01 17*, 20 01 19*, 20 01 </text:span><text:span text:style-name="T2">21*, 20 01 23*, <text:s text:c="2"/>20 01 25, <text:s text:c="2"/></text:span><text:span text:style-name="T2">20 01 26*, 20 01 27*, 20 01 </text:span><text:span text:style-name="T2">28, 20 01 29*, 20 01 30, <text:s text:c="5"/></text:span><text:span text:style-name="T2">20 01 31,* 20 01 32, 20 01 </text:span><text:span text:style-name="T2">33*, <text:s/>20 01 34, 20 01 35*, <text:s text:c="5"/></text:span><text:span text:style-name="T2">20 01 36, 20 01 37*, 20 01 </text:span><text:span text:style-name="T2">38, 20 01 39, 20 01 40, 20 01 </text:span><text:span text:style-name="T2">41, 20 01 80, 20 01 99, 20 02 </text:span><text:span text:style-name="T2">01, 20 02 02, 20 02 03, <text:s text:c="4"/>20 </text:span><text:span text:style-name="T2">03 01, 20 03 02, 20 03 03, 20 </text:span><text:span text:style-name="T2">03 06, <text:s/>20 03 07, <text:s text:c="9"/>20 03 </text:span><text:span text:style-name="T2">99</text:span></text:p>
          </table:table-cell>
          <table:covered-table-cell/>
          <table:table-cell table:style-name="ce66" office:value-type="string">
            <text:p>1. Wniosek o zmianę wpisu w rejestrze dot. zmiany nazwy przedsiębiorcy <text:s text:c="18"/>2. Wniosek o zmianę wpisu w rejestrze dot. zmiany nazwy przedsiębiorcy</text:p>
          </table:table-cell>
          <table:table-cell table:number-columns-repeated="1013"/>
        </table:table-row>
        <table:table-row table:style-name="ro19">
          <table:table-cell table:style-name="ce8" office:value-type="float" office:value="15">
            <text:p>15</text:p>
          </table:table-cell>
          <table:table-cell table:style-name="ce18" office:value-type="string">
            <text:p>15/2012</text:p>
          </table:table-cell>
          <table:table-cell table:style-name="ce24" office:value-type="string">
            <text:p>2012-12-28 <text:s text:c="3"/>/ <text:s/>zmiana <text:s text:c="3"/>wpisu <text:s/>/ <text:s text:c="5"/>04.03.2013 <text:s text:c="10"/>/ zmiana wpisu/ 29.11.2017r.</text:p>
          </table:table-cell>
          <table:table-cell table:style-name="ce36" office:value-type="string">
            <text:p>FCC Polska <text:s/>Sp. z o.o. <text:s text:c="18"/></text:p>
          </table:table-cell>
          <table:table-cell table:style-name="ce33" office:value-type="string">
            <text:p>41-800 Zabrze</text:p>
          </table:table-cell>
          <table:table-cell table:style-name="ce8" office:value-type="string">
            <text:p>ul. Lecha 10</text:p>
          </table:table-cell>
          <table:table-cell table:style-name="ce8" office:value-type="string">
            <text:p>676-21-57-648</text:p>
          </table:table-cell>
          <table:table-cell table:style-name="ce48" office:value-type="string">
            <text:p>357190739</text:p>
          </table:table-cell>
          <table:table-cell table:style-name="ce57" office:value-type="string" table:number-columns-spanned="2" table:number-rows-spanned="1">
            <text:p>15 01 01, 15 01 02, 15 01 03, 15 01 04,15 01 05, 15 01 06, 15 01 07, 15 01 09, 20 01 01, 20 01 02, 20 01 08, <text:s text:c="4"/>20 01 10, 20 01 11, 20 01 13<text:span text:style-name="T2">*, 20 01 14*, 20 01 15*, <text:s text:c="5"/></text:span><text:span text:style-name="T2"><text:s/>20 01 17*, 20 01 19*, 20 01 </text:span><text:span text:style-name="T2">21*, 20 01 23*, <text:s text:c="2"/>20 01 25, <text:s text:c="2"/></text:span><text:span text:style-name="T2">20 01 26*, 20 01 27*, 20 01 </text:span><text:span text:style-name="T2">28, 20 01 29*, 20 01 30, <text:s text:c="5"/></text:span><text:span text:style-name="T2">20 01 31,* 20 01 32, 20 01 </text:span><text:span text:style-name="T2">33*, <text:s/>20 01 34, 20 01 35*, <text:s text:c="5"/></text:span><text:span text:style-name="T2">20 01 36, 20 01 37*, 20 01 </text:span><text:span text:style-name="T2">38, 20 01 39, 20 01 40, 20 01 </text:span><text:span text:style-name="T2">41, 20 01 80, 20 01 99, 20 02 </text:span><text:span text:style-name="T2">01, 20 02 02, 20 02 03, <text:s text:c="4"/>20 </text:span><text:span text:style-name="T2">03 01, 20 03 02, 20 03 03, 20 </text:span><text:span text:style-name="T2">03 04, 20 03 06, <text:s/>20 03 07, </text:span><text:span text:style-name="T2">20 03 99, 16 01 03, 170 01 </text:span><text:span text:style-name="T2">01, 17 01 02, 17 01 03, 17 01 </text:span><text:span text:style-name="T2">07, 17 02 01, 17 02 02, 17 02 </text:span><text:span text:style-name="T2">03, 17 03 02, 17 04 01, 17 04 </text:span><text:span text:style-name="T2">02, 17 04 03, 17 04 04, 17 04 </text:span><text:span text:style-name="T2">05, 17 04 06, 17 04 07, 17 04 </text:span><text:span text:style-name="T2">11, 17 05 08, 17 06 04, 17 08 </text:span><text:span text:style-name="T2">02, 17 09 04 <text:s text:c="2"/></text:span></text:p>
          </table:table-cell>
          <table:covered-table-cell/>
          <table:table-cell table:style-name="ce66" office:value-type="string">
            <text:p>1.Wniosek o zmianę wpisu <text:s/>w rejestrze dot. rozszerzenia listy odpadów <text:s/>o odpady <text:s text:c="3"/>z grupy <text:s/>16 <text:s/>i <text:s/>17 <text:s text:c="6"/>2. Wniosek o zmianę wpisu w rejestrze działalności regulowanej dot. zmiany nazwy przedsiębiorcy</text:p>
          </table:table-cell>
          <table:table-cell table:number-columns-repeated="1013"/>
        </table:table-row>
        <table:table-row table:style-name="ro20">
          <table:table-cell table:style-name="ce5" office:value-type="float" office:value="16">
            <text:p>16</text:p>
          </table:table-cell>
          <table:table-cell table:style-name="ce12" office:value-type="string">
            <text:p>16/2013</text:p>
          </table:table-cell>
          <table:table-cell table:style-name="ce20" office:value-type="date" office:date-value="2013-01-18">
            <text:p>18.01.2013</text:p>
          </table:table-cell>
          <table:table-cell table:style-name="ce35" office:value-type="string">
            <text:p><text:s/>Cecylia Wieczorek</text:p>
          </table:table-cell>
          <table:table-cell table:style-name="ce30" office:value-type="string">
            <text:p>44-210 Rybnik</text:p>
          </table:table-cell>
          <table:table-cell table:style-name="ce30" office:value-type="string">
            <text:p>ul. Pod Lasem 70 B</text:p>
          </table:table-cell>
          <table:table-cell table:style-name="ce5" office:value-type="string">
            <text:p>642-205-38-90</text:p>
          </table:table-cell>
          <table:table-cell table:style-name="ce45" office:value-type="string">
            <text:p>241472525</text:p>
          </table:table-cell>
          <table:table-cell table:style-name="ce54" office:value-type="string" table:number-columns-spanned="2" table:number-rows-spanned="1">
            <text:p>20 01 01, 20 01 02, 20 01 08, 20 01 33*, <text:s/>20 01 34, 20 01 35<text:span text:style-name="T2">*, 20 01 36, </text:span><text:span text:style-name="T2">20 01 39, 20 01 40, 20 01 99, </text:span><text:span text:style-name="T2">20 02 01, <text:s text:c="4"/>20 03 01, 20 03 </text:span><text:span text:style-name="T2">02, 20 03 03, <text:s/>20 03 07, 20 </text:span><text:span text:style-name="T2">03 99</text:span></text:p>
          </table:table-cell>
          <table:covered-table-cell/>
          <table:table-cell table:style-name="ce64" office:value-type="string">
            <text:p>1.sprostowanie wpisu <text:s text:c="4"/>z urzędu <text:s text:c="15"/><text:span text:style-name="T4"><text:s text:c="3"/>2. </text:span><text:span text:style-name="T4">wykreślono <text:s/>na wniosek </text:span><text:span text:style-name="T4">z dniem 25.11.2015 r.</text:span></text:p>
          </table:table-cell>
          <table:table-cell table:number-columns-repeated="1013"/>
        </table:table-row>
        <table:table-row table:style-name="ro6">
          <table:table-cell table:style-name="ce10" office:value-type="float" office:value="17">
            <text:p>17</text:p>
          </table:table-cell>
          <table:table-cell table:style-name="ce19" office:value-type="string">
            <text:p>17/2013</text:p>
          </table:table-cell>
          <table:table-cell table:style-name="ce28" office:value-type="string">
            <text:p>09.04.2013 r. <text:s/>zmiana wpisu 14.09.2016 r.</text:p>
          </table:table-cell>
          <table:table-cell table:style-name="ce37" office:value-type="string">
            <text:p>SUEZ POŁUDNIE <text:s/>Sp. z o.o</text:p>
          </table:table-cell>
          <table:table-cell table:style-name="ce44" office:value-type="string">
            <text:p>42-207 Częstochowa <text:s text:c="5"/>oddział <text:s text:c="21"/>43-155 Bieruń Nowy ul. Wawelska 53</text:p>
          </table:table-cell>
          <table:table-cell table:style-name="ce10" office:value-type="string">
            <text:p>ul. Dębowa 26/28</text:p>
          </table:table-cell>
          <table:table-cell table:style-name="ce10" office:value-type="string">
            <text:p>573-10-32-632</text:p>
          </table:table-cell>
          <table:table-cell table:style-name="ce50" office:value-type="string">
            <text:p>150137530</text:p>
          </table:table-cell>
          <table:table-cell table:style-name="ce59" office:value-type="string" table:number-columns-spanned="2" table:number-rows-spanned="1">
            <text:p>15 01 01, 15 01 02, 15 01 03, 15 01 04,15 01 05, 15 01 06, 15 01 07, 15 01 09, <text:s text:c="2"/>16 01 03, 17 <text:s/>01 01, 17 01 02, 17 01 03, 17 01 07, 17 02 01, 17 02 02, 17 02 03, 17 03 02, 17 04 01, 17 04 02, 17 04 03, 17 04 04, 17 04 05, 17 04 06, 17 04 07, 17 04 11, 17 05 08, 17 06 04, 17 08 02, 17 09 04, <text:s/>20 01 01, 20 01 02, 20 01 08, <text:s text:c="2"/>20 01 10, <text:s/>20 01 11, <text:s/>20 01 13<text:span text:style-name="T2">*, 20 01 14*, 20 01 15*, <text:s/></text:span><text:span text:style-name="T2">20 01 17*, 20 01 19*, 20 01 </text:span><text:span text:style-name="T2">21*, 20 01 23*, <text:s/>20 01 25, <text:s/>20 </text:span><text:span text:style-name="T2">01 26*, 20 01 27*,20 01 28, </text:span><text:span text:style-name="T2">20 01 29*, 20 01 30, <text:s/>20 01 </text:span><text:span text:style-name="T2">31,* 20 01 32, 20 01 33*, <text:s/>20 </text:span><text:span text:style-name="T2">01 34, 20 01 35*, <text:s/>20 01 36, </text:span><text:span text:style-name="T2">20 01 37*, 20 01 38, 20 01 </text:span><text:span text:style-name="T2">39, 20 01 40, 20 01 41, 20 01 </text:span><text:span text:style-name="T2">80, 20 01 99, 20 02 01, 20 02 </text:span><text:span text:style-name="T2">02, 20 02 03, 20 03 01, 20 03 </text:span><text:span text:style-name="T2">02, 20 03 03, 20 03 04, 20 03 </text:span><text:span text:style-name="T2">06, <text:s/>20 03 07, 20 03 99,</text:span></text:p>
          </table:table-cell>
          <table:covered-table-cell/>
          <table:table-cell table:style-name="ce68" office:value-type="string">
            <text:p>1. Wniosek o zmianę wpisu w rejestrze dot. zmiany nazwy przedsiębiorcy <text:s text:c="8"/><text:span text:style-name="T4"><text:s text:c="2"/>2. </text:span><text:span text:style-name="T4">wykreślono na wniosek </text:span><text:span text:style-name="T4">z dniem 23.01.2020 r.</text:span></text:p>
          </table:table-cell>
          <table:table-cell table:number-columns-repeated="1013"/>
        </table:table-row>
        <table:table-row table:style-name="ro21">
          <table:table-cell table:style-name="ce5" office:value-type="float" office:value="18">
            <text:p>18</text:p>
          </table:table-cell>
          <table:table-cell table:style-name="ce12" office:value-type="string">
            <text:p>18/2013</text:p>
          </table:table-cell>
          <table:table-cell table:style-name="ce29" office:value-type="string">
            <text:p>10.12.2013 r.</text:p>
          </table:table-cell>
          <table:table-cell table:style-name="ce38" office:value-type="string">
            <text:p><text:s text:c="66"/>PHU „ZAWIERUCHA” Krzysztof Zawierucha</text:p>
          </table:table-cell>
          <table:table-cell table:style-name="ce5" office:value-type="string">
            <text:p>44-200 Rybnik</text:p>
          </table:table-cell>
          <table:table-cell table:style-name="ce5" office:value-type="string">
            <text:p>ul. Kilińskiego 37 A/6</text:p>
          </table:table-cell>
          <table:table-cell table:style-name="ce5" office:value-type="string">
            <text:p>685-209-44-66</text:p>
          </table:table-cell>
          <table:table-cell table:style-name="ce5" office:value-type="float" office:value="241065702">
            <text:p>241065702</text:p>
          </table:table-cell>
          <table:table-cell table:style-name="ce60" office:value-type="string" table:number-columns-spanned="2" table:number-rows-spanned="1">
            <text:p>20 01 10, 20 01 11</text:p>
          </table:table-cell>
          <table:covered-table-cell/>
          <table:table-cell table:style-name="ce39" office:value-type="string">
            <text:p>w<text:span text:style-name="T5">ykreślono na </text:span><text:span text:style-name="T5">wniosek z dniem </text:span><text:span text:style-name="T5">28.03.2014 r.</text:span></text:p>
          </table:table-cell>
          <table:table-cell table:number-columns-repeated="1013"/>
        </table:table-row>
        <table:table-row table:style-name="ro22">
          <table:table-cell table:style-name="ce5" office:value-type="float" office:value="19">
            <text:p>19</text:p>
          </table:table-cell>
          <table:table-cell table:style-name="ce12" office:value-type="string">
            <text:p>19/2013</text:p>
          </table:table-cell>
          <table:table-cell table:style-name="ce20" office:value-type="date" office:date-value="2013-01-18">
            <text:p>18.01.2013</text:p>
          </table:table-cell>
          <table:table-cell table:style-name="ce35" office:value-type="string">
            <text:p><text:s/>Zenon Wieczorek</text:p>
          </table:table-cell>
          <table:table-cell table:style-name="ce30" office:value-type="string">
            <text:p>44-210 Rybnik</text:p>
          </table:table-cell>
          <table:table-cell table:style-name="ce30" office:value-type="string">
            <text:p>ul. Pod Lasem 70 B</text:p>
          </table:table-cell>
          <table:table-cell table:style-name="ce5" office:value-type="string">
            <text:p>642-000-22-10</text:p>
          </table:table-cell>
          <table:table-cell table:style-name="ce45" office:value-type="string">
            <text:p>270054854</text:p>
          </table:table-cell>
          <table:table-cell table:style-name="ce54" office:value-type="string" table:number-columns-spanned="2" table:number-rows-spanned="1">
            <text:p>20 01 01, 20 01 02, 20 01 08, 20 01 33*, <text:s/>20 01 34, 20 01 35<text:span text:style-name="T2">*, 20 01 36, </text:span><text:span text:style-name="T2">20 01 39, 20 01 40, 20 01 99, </text:span><text:span text:style-name="T2">20 02 01, <text:s text:c="4"/>20 03 01, 20 03 </text:span><text:span text:style-name="T2">02, 20 03 03, <text:s/>20 03 07, 20 </text:span><text:span text:style-name="T2">03 99</text:span></text:p>
          </table:table-cell>
          <table:covered-table-cell/>
          <table:table-cell table:style-name="ce64" office:value-type="string">
            <text:p>1. sprostowanie wpisu <text:s text:c="3"/><text:s/>z urzędu <text:s text:c="14"/><text:span text:style-name="T4"><text:s text:c="2"/>2. <text:s/></text:span><text:span text:style-name="T4">wykreślono na wniosek </text:span><text:span text:style-name="T4">z dniem 15.03.21 r.</text:span></text:p>
          </table:table-cell>
          <table:table-cell table:number-columns-repeated="1013"/>
        </table:table-row>
        <table:table-row table:style-name="ro14">
          <table:table-cell table:style-name="ce5" office:value-type="float" office:value="20">
            <text:p>20</text:p>
          </table:table-cell>
          <table:table-cell table:style-name="ce12" office:value-type="string">
            <text:p>20/2015</text:p>
          </table:table-cell>
          <table:table-cell table:style-name="ce20" office:value-type="date" office:date-value="2015-05-12">
            <text:p>12.05.2015</text:p>
          </table:table-cell>
          <table:table-cell table:style-name="ce30" office:value-type="string">
            <text:p><text:s/>Paweł Wieczorek <text:s/>Firma Usług Komunalnych „ZEF”</text:p>
          </table:table-cell>
          <table:table-cell table:style-name="ce5" office:value-type="string">
            <text:p>44-200 Rybnik</text:p>
          </table:table-cell>
          <table:table-cell table:style-name="ce5" office:value-type="string">
            <text:p>ul. Karłowicza 34</text:p>
          </table:table-cell>
          <table:table-cell table:style-name="ce5" office:value-type="string">
            <text:p>642-291-85-45</text:p>
          </table:table-cell>
          <table:table-cell table:style-name="ce5" office:value-type="float" office:value="361070943">
            <text:p>361070943</text:p>
          </table:table-cell>
          <table:table-cell table:style-name="ce39" office:value-type="string" table:number-columns-spanned="2" table:number-rows-spanned="1">
            <text:p>15 01 01, 15 01 02, 15 01 03, 15 01 04, 15 01 05, 15 01 06, 15 01 07, 15 01 09,16 01 03,17 01 01, 17 01 02, 17 01 03, 17 01 07, 17 02 01, 17 02 02, 17 02 03, 17 04 01, 17 04 02, 17 04 03, 17 04 04, 17 04 05, 17 04 <text:s/>06, 17 04 07, 17 04 11, 20 01 01, 20 01 02, 20 01 08, 20 01 10, 20 01 11, <text:s/>20 01 21*, 20 01 23*, 20 01 25, 20 01 28, 20 01 30, 20 01 32, 20 01 33*, <text:s text:c="2"/>20 01 34, 20 01 35*, 20 01 36, <text:s/>20 01 38, 20 01 39, 20 01 40, <text:s/>20 01 99, 20 02 01, <text:s/>20 02 02, 20 02 03, <text:s/>20 03 01, 20 03 02, 20 03 03, <text:s/>20 03 07, 20 03 99.</text:p>
          </table:table-cell>
          <table:covered-table-cell/>
          <table:table-cell table:style-name="ce69" office:value-type="string">
            <text:p>wykreślono na wniosek z dniem 15.03.21 r.</text:p>
          </table:table-cell>
          <table:table-cell table:style-name="ce72" table:number-columns-repeated="1013"/>
        </table:table-row>
        <table:table-row table:style-name="ro14">
          <table:table-cell table:style-name="ce5" office:value-type="float" office:value="21">
            <text:p>21</text:p>
          </table:table-cell>
          <table:table-cell table:style-name="ce12" office:value-type="string">
            <text:p>21/2015</text:p>
          </table:table-cell>
          <table:table-cell table:style-name="ce20" office:value-type="date" office:date-value="2015-07-17">
            <text:p>17.07.2015</text:p>
          </table:table-cell>
          <table:table-cell table:style-name="ce39" office:value-type="string">
            <text:p>REMONDIS Sp. z o.o. Warszawa ul. Zawodzie 16 oddział w Sosnowcu</text:p>
          </table:table-cell>
          <table:table-cell table:style-name="ce5" office:value-type="string">
            <text:p>41-203 <text:s/>Sosnowiec <text:s/></text:p>
          </table:table-cell>
          <table:table-cell table:style-name="ce39" office:value-type="string">
            <text:p><text:s text:c="2"/>ul. Baczyńskiego 11</text:p>
          </table:table-cell>
          <table:table-cell table:style-name="ce5" office:value-type="string">
            <text:p>728-013-25-15</text:p>
          </table:table-cell>
          <table:table-cell table:style-name="ce5" office:value-type="float" office:value="11089141">
            <text:p>11089141</text:p>
          </table:table-cell>
          <table:table-cell table:style-name="ce54" office:value-type="string" table:number-columns-spanned="2" table:number-rows-spanned="1">
            <text:p>15 01 01, 15 01 02, 15 01 03, 15 01 04,15 01 05, 15 01 06, 15 01 07, 15 01 09, <text:s text:c="2"/>16 01 03, 17 <text:s/>01 01, 17 01 02, 17 01 03, 17 01 07, 17 02 01, 17 02 02, 17 02 03, 17 03 02, 17 04 01, 17 04 02, 17 04 03, 17 04 04, 17 04 05, 17 04 06, 17 04 07, 17 04 11, 17 05 08, 17 06 04, 17 08 02, 17 09 04, <text:s/>20 01 01, 20 01 02, 20 01 08, <text:s text:c="2"/>20 01 10, <text:s/>20 01 11, <text:s/>20 01 13<text:span text:style-name="T2">*, 20 01 14*, 20 01 15*, <text:s/></text:span><text:span text:style-name="T2">20 01 17*, 20 01 19*, 20 01 </text:span><text:span text:style-name="T2">21*, 20 01 23*, <text:s/>20 01 25, <text:s/>20 </text:span><text:span text:style-name="T2">01 26*, 20 01 27*,20 01 28, </text:span><text:span text:style-name="T2">20 01 29*, 20 01 30, <text:s/>20 01 </text:span><text:span text:style-name="T2">31,* 20 01 32, 20 01 33*, <text:s/>20 </text:span><text:span text:style-name="T2">01 34, 20 01 35*, <text:s/>20 01 36, </text:span><text:span text:style-name="T2">20 01 37*, 20 01 38, 20 01 </text:span><text:span text:style-name="T2">39, 20 01 40, 20 01 41, 20 01 </text:span><text:span text:style-name="T2">80, 20 01 99, 20 02 01, 20 02 </text:span><text:span text:style-name="T2">02, 20 02 03, 20 03 01, 20 03 </text:span><text:span text:style-name="T2">02, 20 03 03, 20 03 04, 20 03 </text:span><text:span text:style-name="T2">06, <text:s/>20 03 07, 20 03 99,</text:span></text:p>
          </table:table-cell>
          <table:covered-table-cell/>
          <table:table-cell table:style-name="ce69" office:value-type="string">
            <text:p>wykreślono na wniosek z dniem 01.11.2015 r.</text:p>
          </table:table-cell>
          <table:table-cell table:style-name="ce72" table:number-columns-repeated="1013"/>
        </table:table-row>
        <table:table-row table:style-name="ro23">
          <table:table-cell table:style-name="ce10" office:value-type="float" office:value="22">
            <text:p>22</text:p>
          </table:table-cell>
          <table:table-cell table:style-name="ce10" office:value-type="string">
            <text:p>22/2020</text:p>
          </table:table-cell>
          <table:table-cell table:style-name="ce10" office:value-type="string">
            <text:p>6.11.2020 r.</text:p>
          </table:table-cell>
          <table:table-cell table:style-name="ce40" office:value-type="string">
            <text:p>Natezja spółka <text:s text:c="8"/>z ograniczoną odpowiedzialnością</text:p>
          </table:table-cell>
          <table:table-cell table:style-name="ce10" office:value-type="string">
            <text:p>44-153 Trachy</text:p>
          </table:table-cell>
          <table:table-cell table:style-name="ce10" office:value-type="string">
            <text:p>ul. Raciborska 25 G</text:p>
          </table:table-cell>
          <table:table-cell table:style-name="ce10" office:value-type="string">
            <text:p>9691628992 </text:p>
          </table:table-cell>
          <table:table-cell table:style-name="ce10" office:value-type="float" office:value="369141051">
            <text:p>369141051</text:p>
          </table:table-cell>
          <table:table-cell table:style-name="ce40" office:value-type="string" table:number-columns-spanned="2" table:number-rows-spanned="1">
            <text:p>15 01 01, 15 01 02, 15 01 03, 15 01 04, 15 01 05, 15 01 06, 15 01 07, 15 01 09, 15 01 10<text:span text:style-name="T3">*, </text:span>16 01 03,17 01 01, 17 01 02, 17 01 03, 17 01 07, 17 02 01, 17 02 02, 17 02 03, 17 03 02, 17 04 01, 17 04 02, 17 04 03, 17 04 04, 17 04 05, 17 04 <text:s/>06, 17 04 07, 17 04 11, 17 05 08, 17 06 04, 17 08 02, 17 09 04, 20 01 01, 20 01 02, 20 01 08, 20 01 10, 20 01 11, 20 01 39, 20 01 40, <text:s/>20 02 01, <text:s/>20 02 02, 20 02 03, <text:s/>20 03 01, 20 03 02, 20 03 03, <text:s/>20 03 04, 20 03 06, 20 03 07, 20 03 99.</text:p>
          </table:table-cell>
          <table:covered-table-cell/>
          <table:table-cell table:style-name="ce70" office:value-type="string">
            <text:p>wykreślono na wniosek z dniem 19.05.2021 r.</text:p>
          </table:table-cell>
          <table:table-cell table:number-columns-repeated="1013"/>
        </table:table-row>
        <table:table-row table:style-name="ro24">
          <table:table-cell table:style-name="ce8" office:value-type="float" office:value="23">
            <text:p>23</text:p>
          </table:table-cell>
          <table:table-cell table:style-name="ce8" office:value-type="string">
            <text:p>23/2020</text:p>
          </table:table-cell>
          <table:table-cell table:style-name="ce8" office:value-type="string">
            <text:p>15.11.2020 r.</text:p>
          </table:table-cell>
          <table:table-cell table:style-name="ce33" office:value-type="string">
            <text:p>Recykling Południe <text:s text:c="4"/>Sp. z o.o.</text:p>
          </table:table-cell>
          <table:table-cell table:style-name="ce8" office:value-type="string">
            <text:p>44-310 Radlin</text:p>
          </table:table-cell>
          <table:table-cell table:style-name="ce8" office:value-type="string">
            <text:p>ul. Rybnicka 155</text:p>
          </table:table-cell>
          <table:table-cell table:style-name="ce8" office:value-type="float" office:value="6472575797">
            <text:p>6472575797</text:p>
          </table:table-cell>
          <table:table-cell table:style-name="ce8" office:value-type="float" office:value="365689421">
            <text:p>365689421</text:p>
          </table:table-cell>
          <table:table-cell table:style-name="ce61" office:value-type="string" table:number-columns-spanned="2" table:number-rows-spanned="1">
            <text:p>15 01 01, 15 01 02, 15 01 03, 15 01 04, 15 01 05, 15 01 06, 15 01 07, 15 01 09, 15 01 10*, 15 01 11*, 16 01 03,17 01 01, 17 01 02, 17 01 03, 17 01 07, 17 02 01, 17 02 02, 17 02 03, 17 03 02, 17 04 01, 17 04 02, 17 04 03, 17 04 04, 17 04 05, 17 04 <text:s/>06, 17 04 07, 17 04 11, 17 05 08, 17 06 04, 17 08 02, 17 09 04, 20 01 01, 20 01 02, 20 01 08, 20 01 10, 20 01 11, 20 01 13*, 20 01 14*, 20 01 15*, 20 01 17*, 20 01 19*, 20 01 21*, 20 01 23*, 20 01 25, 20 01 26*, 20 01 27*, 20 01 28, 20 01 29*, 20 01 30, 20 01 31*, 20 01 32, 20 01 33*, 20 01 34, 20 01 35*, 20 01 36, 20 01 37*, 20 01 38, <text:s/>20 01 39, 20 01 40, 20 01 41, 20 01 80, 20 01 99, <text:s/>20 02 01, <text:s/>20 02 02, 20 02 03, <text:s/>20 03 01, 20 03 02, 20 03 03, <text:s/>20 03 04, 20 03 06, 20 03 07, 20 03 99.</text:p>
          </table:table-cell>
          <table:covered-table-cell/>
          <table:table-cell table:style-name="ce51"/>
          <table:table-cell table:number-columns-repeated="1013"/>
        </table:table-row>
        <table:table-row table:style-name="ro25">
          <table:table-cell table:style-name="ce8" office:value-type="float" office:value="24">
            <text:p>24</text:p>
          </table:table-cell>
          <table:table-cell table:style-name="ce8" office:value-type="string">
            <text:p>24/2020</text:p>
          </table:table-cell>
          <table:table-cell table:style-name="ce8" office:value-type="string">
            <text:p>31.12.2020 r.</text:p>
          </table:table-cell>
          <table:table-cell table:style-name="ce41" office:value-type="string">
            <text:p>Przedsiębiorstwo Wielobranżowe Mirosław Olejarczyk</text:p>
          </table:table-cell>
          <table:table-cell table:style-name="ce41" office:value-type="string">
            <text:p>26-008 Górno <text:s/></text:p>
          </table:table-cell>
          <table:table-cell table:style-name="ce41" office:value-type="string">
            <text:p><text:s/>Wola Jachowa 94A</text:p>
          </table:table-cell>
          <table:table-cell table:style-name="ce8" office:value-type="float" office:value="6571053027">
            <text:p>6571053027</text:p>
          </table:table-cell>
          <table:table-cell table:style-name="ce8" office:value-type="float" office:value="291128177">
            <text:p>291128177</text:p>
          </table:table-cell>
          <table:table-cell table:style-name="ce61" office:value-type="string" table:number-columns-spanned="2" table:number-rows-spanned="1">
            <text:p>15 01 01, 15 01 02, 15 01 03, 15 01 04, 15 01 05, 15 01 06, 15 01 07, 15 01 09, 15 01 10*, 15 01 11*, 16 01 03,17 01 01, 17 01 02, 17 01 03, 17 01 07, 20 01 01, 20 01 02, 20 01 08, 20 01 10, 20 01 11, 20 01 13*, 20 01 14*, 20 01 15*, 20 01 17*, 20 01 19*, 20 01 21*, 20 01 23*, 20 01 25, 20 01 26*, 20 01 27*, 20 01 28, 20 01 29*, 20 01 30, 20 01 31*, 20 01 32, 20 01 33*, 20 01 34, 20 01 35*, 20 01 36, 20 01 37*, 20 01 38, <text:s/>20 01 39, 20 01 40, 20 01 41, 20 01 80, 20 01 99, <text:s/>20 02 01, <text:s/>20 02 02, 20 02 03, <text:s/>20 03 01, 20 03 02, 20 03 03, <text:s/>20 03 06, 20 03 07, 20 03 99.</text:p>
          </table:table-cell>
          <table:covered-table-cell/>
          <table:table-cell table:style-name="ce51"/>
          <table:table-cell table:number-columns-repeated="1013"/>
        </table:table-row>
        <table:table-row table:style-name="ro26">
          <table:table-cell table:style-name="ce8" office:value-type="float" office:value="25">
            <text:p>25</text:p>
          </table:table-cell>
          <table:table-cell table:style-name="ce8" office:value-type="string">
            <text:p>25/2020</text:p>
          </table:table-cell>
          <table:table-cell table:style-name="ce8" office:value-type="string">
            <text:p>31.12.2020 r.</text:p>
          </table:table-cell>
          <table:table-cell table:style-name="ce8" office:value-type="string">
            <text:p>Alba Ekoplus Sp. z o.o.</text:p>
          </table:table-cell>
          <table:table-cell table:style-name="ce41" office:value-type="string">
            <text:p>41-300 Dąbrowa Górnicza</text:p>
          </table:table-cell>
          <table:table-cell table:style-name="ce41" office:value-type="string">
            <text:p><text:s/>ul. Starocmentarna 2</text:p>
          </table:table-cell>
          <table:table-cell table:style-name="ce8" office:value-type="float" office:value="6292313475">
            <text:p>6292313475</text:p>
          </table:table-cell>
          <table:table-cell table:style-name="ce8" office:value-type="float" office:value="240131012">
            <text:p>240131012</text:p>
          </table:table-cell>
          <table:table-cell table:style-name="ce61" office:value-type="string" table:number-columns-spanned="2" table:number-rows-spanned="1">
            <text:p>15 01 01, 15 01 02, 15 01 03, 15 01 04, 15 01 05, 15 01 06, 15 01 07, 15 01 09, 15 01 10*, 15 01 11*, 16 01 03,17 01 01, 17 01 02, 17 01 03, 17 01 07, 17 02 01, 17 02 02, 17 02 03, 17 03 02, 17 04 01, 17 04 02, 17 04 03, 17 04 04, 17 04 05, 17 04 <text:s/>06, 17 04 07, 17 04 11, 17 05 08, 17 06 04, 17 08 02, 17 09 04, 20 01 01, 20 01 02, 20 01 08, 20 01 10, 20 01 11, 20 01 13*, 20 01 14*, 20 01 15*, 20 01 17*, 20 01 19*, 20 01 21*, 20 01 23*, 20 01 25, 20 01 26*, 20 01 27*, 20 01 28, 20 01 29*, 20 01 30, 20 01 31*, 20 01 32, 20 01 33*, 20 01 34, 20 01 35*, 20 01 36, 20 01 37*, 20 01 38, <text:s/>20 01 39, 20 01 40, 20 01 41, 20 01 80, 20 01 99, <text:s/>20 02 01, <text:s/>20 02 02, 20 02 03, <text:s/>20 03 01, 20 03 02, 20 03 03, <text:s/>20 03 04, 20 03 06, 20 03 07, 20 03 99.</text:p>
          </table:table-cell>
          <table:covered-table-cell/>
          <table:table-cell table:style-name="ce51"/>
          <table:table-cell table:number-columns-repeated="1013"/>
        </table:table-row>
        <table:table-row table:style-name="ro27">
          <table:table-cell table:style-name="ce8" office:value-type="float" office:value="26">
            <text:p>26</text:p>
          </table:table-cell>
          <table:table-cell table:style-name="ce8" office:value-type="string">
            <text:p>26/2021</text:p>
          </table:table-cell>
          <table:table-cell table:style-name="ce8" office:value-type="string">
            <text:p>29.01.2021 r.</text:p>
          </table:table-cell>
          <table:table-cell table:style-name="ce33" office:value-type="string">
            <text:p>MAK Sp. z o.o.</text:p>
          </table:table-cell>
          <table:table-cell table:style-name="ce41" office:value-type="string">
            <text:p>41-946 Piekary Śląskie</text:p>
          </table:table-cell>
          <table:table-cell table:style-name="ce8" office:value-type="string">
            <text:p>ul. Wentylacyjna 16</text:p>
          </table:table-cell>
          <table:table-cell table:style-name="ce8" office:value-type="float" office:value="4980264217">
            <text:p>4980264217</text:p>
          </table:table-cell>
          <table:table-cell table:style-name="ce51"/>
          <table:table-cell table:style-name="ce61" office:value-type="string" table:number-columns-spanned="2" table:number-rows-spanned="1">
            <text:p>15 01 01, 15 01 02, 15 01 03, 15 01 04, 15 01 05, 15 01 06, 15 01 07, 15 01 09, 16 01 03,17 01 01, 17 01 02, 17 01 03, 17 01 07, 17 02 01, 17 02 02, 17 02 03, <text:s/>20 01 01, 20 01 02, 20 01 08, 20 01 10, 20 01 11, 20 01 35*, 20 01 36, <text:s/>20 01 38, <text:s/>20 01 39, 20 01 40, 20 01 99, <text:s/>20 02 01, <text:s/>20 02 02, 20 02 03, <text:s/>20 03 01, 20 03 02, 20 03 03, <text:s/>20 03 04, 20 03 06, 20 03 07, 20 03 99.</text:p>
          </table:table-cell>
          <table:covered-table-cell/>
          <table:table-cell table:style-name="ce51"/>
          <table:table-cell table:number-columns-repeated="1013"/>
        </table:table-row>
        <table:table-row table:style-name="ro28">
          <table:table-cell table:style-name="ce8" office:value-type="float" office:value="27">
            <text:p>27</text:p>
          </table:table-cell>
          <table:table-cell table:style-name="ce8" office:value-type="string">
            <text:p>27/2021</text:p>
          </table:table-cell>
          <table:table-cell table:style-name="ce8" office:value-type="string">
            <text:p>20.05.2021 r.</text:p>
          </table:table-cell>
          <table:table-cell table:style-name="ce33" office:value-type="string">
            <text:p>Natezja spólka z ograniczoną odpowiedzialnością spółka komandytowa</text:p>
          </table:table-cell>
          <table:table-cell table:style-name="ce8" office:value-type="string">
            <text:p>44-153 Trachy</text:p>
          </table:table-cell>
          <table:table-cell table:style-name="ce8" office:value-type="string">
            <text:p>ul. Raciborska 25G</text:p>
          </table:table-cell>
          <table:table-cell table:style-name="ce8" office:value-type="float" office:value="9691640183">
            <text:p>9691640183</text:p>
          </table:table-cell>
          <table:table-cell table:style-name="ce51"/>
          <table:table-cell table:style-name="ce61" office:value-type="string" table:number-columns-spanned="2" table:number-rows-spanned="1">
            <text:p>15 01 01, 15 01 02, 15 01 03, 15 01 04, 15 01 05, 15 01 06, 15 01 07, 15 01 09, 15 01 10*, 16 01 03,17 01 01, 17 01 02, 17 01 03, 17 01 07, 17 02 01, 17 02 02, 17 02 03, 17 03 02, 17 04 01, 17 04 02, 17 04 03, 17 04 04, 17 04 05, 17 04 <text:s/>06, 17 04 07, 17 04 11, 17 05 08, 17 06 04, 17 08 02, 17 09 04, 20 01 01, 20 01 02, 20 01 08, 20 01 10, 20 01 11, <text:s/>20 01 39, 20 01 40, <text:s text:c="2"/>20 02 01, <text:s/>20 02 02, 20 02 03, <text:s/>20 03 01, 20 03 02, 20 03 03, <text:s/>20 03 04, 20 03 06, 20 03 07, 20 03 99.</text:p>
          </table:table-cell>
          <table:covered-table-cell/>
          <table:table-cell table:style-name="ce51"/>
          <table:table-cell table:style-name="ce73" table:number-columns-repeated="3"/>
          <table:table-cell table:number-columns-repeated="1010"/>
        </table:table-row>
        <table:table-row table:style-name="ro3" table:number-rows-repeated="51">
          <table:table-cell table:number-columns-repeated="3"/>
          <table:table-cell table:style-name="ce42"/>
          <table:table-cell table:number-columns-repeated="4"/>
          <table:table-cell table:style-name="ce62" table:number-columns-repeated="2"/>
          <table:table-cell table:number-columns-repeated="1014"/>
        </table:table-row>
        <table:table-row table:style-name="ro3" table:number-rows-repeated="4">
          <table:table-cell table:number-columns-repeated="3"/>
          <table:table-cell table:style-name="ce42"/>
          <table:table-cell table:number-columns-repeated="1020"/>
        </table:table-row>
        <table:table-row table:style-name="ro3" table:number-rows-repeated="2">
          <table:table-cell table:number-columns-repeated="3"/>
          <table:table-cell table:style-name="ce43"/>
          <table:table-cell table:number-columns-repeated="1020"/>
        </table:table-row>
        <table:table-row table:style-name="ro3" table:number-rows-repeated="6">
          <table:table-cell table:number-columns-repeated="3"/>
          <table:table-cell table:style-name="ce42"/>
          <table:table-cell table:number-columns-repeated="1020"/>
        </table:table-row>
        <table:table-row table:style-name="ro3" table:number-rows-repeated="2">
          <table:table-cell table:number-columns-repeated="3"/>
          <table:table-cell table:style-name="ce43"/>
          <table:table-cell table:number-columns-repeated="1020"/>
        </table:table-row>
        <table:table-row table:style-name="ro3" table:number-rows-repeated="14">
          <table:table-cell table:number-columns-repeated="3"/>
          <table:table-cell table:style-name="ce42"/>
          <table:table-cell table:number-columns-repeated="1020"/>
        </table:table-row>
        <table:table-row table:style-name="ro3" table:number-rows-repeated="104846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4" svg:font-family="Arial" style:font-family-generic="swiss" style:font-charset="x-symbol"/>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currency-style style:name="N8107" number:language="pl" number:country="PL">
      <number:number number: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7">07.09.2022</text:date>, <text:time>14:14:05</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meta:initial-creator>pracownik</meta:initial-creator>
    <meta:creation-date>2014-05-19T09:57:31Z</meta:creation-date>
    <dc:date>2022-09-07T14:13:01.90</dc:date>
    <meta:print-date>2015-10-14T12:10:42Z</meta:print-date>
    <meta:editing-cycles>64</meta:editing-cycles>
    <meta:editing-duration>PT8H32M6S</meta:editing-duration>
    <meta:document-statistic meta:table-count="1" meta:cell-count="284" meta:object-count="0"/>
  </office:meta>
</office:document-meta>
</file>