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 Sans" svg:font-family="'Open Sans', Arial, sans-serif"/>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Subtitle">
      <style:text-properties officeooo:paragraph-rsid="0013badb"/>
    </style:style>
    <style:style style:name="P2" style:family="paragraph" style:parent-style-name="Text_20_body">
      <style:paragraph-properties fo:margin-top="0.106cm" fo:margin-bottom="0.212cm" style:contextual-spacing="false"/>
      <style:text-properties officeooo:paragraph-rsid="0013badb"/>
    </style:style>
    <style:style style:name="P3" style:family="paragraph" style:parent-style-name="Standard">
      <style:paragraph-properties fo:line-height="150%" fo:text-align="center" style:justify-single-word="false"/>
      <style:text-properties fo:font-size="16pt" fo:font-weight="bold" officeooo:paragraph-rsid="0013badb" style:font-size-asian="16pt" style:font-weight-asian="bold" style:font-size-complex="16pt" style:font-weight-complex="bold"/>
    </style:style>
    <style:style style:name="P4" style:family="paragraph" style:parent-style-name="Heading_20_1">
      <style:text-properties officeooo:paragraph-rsid="0013badb"/>
    </style:style>
    <style:style style:name="P5" style:family="paragraph" style:parent-style-name="Standard">
      <style:paragraph-properties fo:line-height="150%" fo:text-align="justify" style:justify-single-word="false"/>
      <style:text-properties officeooo:paragraph-rsid="0013badb"/>
    </style:style>
    <style:style style:name="P6" style:family="paragraph" style:parent-style-name="Standard">
      <style:paragraph-properties fo:line-height="150%" fo:text-align="justify" style:justify-single-word="false"/>
      <style:text-properties officeooo:rsid="0016ea62" officeooo:paragraph-rsid="0016ea62"/>
    </style:style>
    <style:style style:name="P7" style:family="paragraph" style:parent-style-name="Standard" style:list-style-name="WW8Num2">
      <style:paragraph-properties fo:line-height="150%" fo:text-align="justify" style:justify-single-word="false"/>
      <style:text-properties officeooo:paragraph-rsid="0013badb"/>
    </style:style>
    <style:style style:name="P8" style:family="paragraph" style:parent-style-name="Standard">
      <style:paragraph-properties fo:line-height="150%" fo:text-align="justify" style:justify-single-word="false"/>
      <style:text-properties fo:color="#000000" loext:opacity="100%" officeooo:paragraph-rsid="0013badb"/>
    </style:style>
    <style:style style:name="T1" style:family="text">
      <style:text-properties officeooo:rsid="00031f10"/>
    </style:style>
    <style:style style:name="T2" style:family="text">
      <style:text-properties officeooo:rsid="0013badb"/>
    </style:style>
    <style:style style:name="T3" style:family="text">
      <style:text-properties style:font-name-complex="Calibri"/>
    </style:style>
    <style:style style:name="T4" style:family="text">
      <style:text-properties style:font-name-asian="Times New Roman" style:language-asian="pl" style:country-asian="PL" style:font-name-complex="Calibri"/>
    </style:style>
    <style:style style:name="T5" style:family="text">
      <style:text-properties officeooo:rsid="00149cef" style:font-name-asian="Times New Roman" style:language-asian="pl" style:country-asian="PL" style:font-name-complex="Calibri"/>
    </style:style>
    <style:style style:name="T6" style:family="text">
      <style:text-properties style:font-name-complex="Calibri" style:font-weight-complex="bold"/>
    </style:style>
    <style:style style:name="T7" style:family="text">
      <style:text-properties officeooo:rsid="0016ea62" style:font-name-complex="Calibri" style:font-weight-complex="bold"/>
    </style:style>
    <style:style style:name="T8" style:family="text">
      <style:text-properties officeooo:rsid="0017f888"/>
    </style:style>
    <style:style style:name="T9" style:family="text">
      <style:text-properties officeooo:rsid="00153899"/>
    </style:style>
    <style:style style:name="T10" style:family="text">
      <style:text-properties officeooo:rsid="0016ea62"/>
    </style:style>
    <style:style style:name="T11" style:family="text">
      <style:text-properties fo:color="#000000" loext:opacity="100%" style:font-name-complex="Times New Roman"/>
    </style:style>
    <style:style style:name="T12" style:family="text">
      <style:text-properties fo:color="#000000" loext:opacity="100%" fo:language="pl" fo:country="PL" style:language-asian="hi" style:country-asian="IN" style:font-name-complex="Times New Roman"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min konkursu fotograficznego</text:p>
      <text:p text:style-name="P1"><text:span text:style-name="T1">Wyjątkowe zdjęcie </text:span><text:span text:style-name="T2">z Mamą</text:span></text:p>
      <text:p text:style-name="P2"/>
      <text:p text:style-name="P3"/>
      <text:p text:style-name="P3"/>
      <text:h text:style-name="P4" text:outline-level="1">1. Organizator </text:h>
      <text:p text:style-name="P5">1.1. Organizatorem konkursu jest Urząd Gminy i Miasta Czerwionka-Leszczyny.</text:p>
      <text:p text:style-name="P5"/>
      <text:h text:style-name="P4" text:outline-level="1">2. Praca konkursowa</text:h>
      <text:p text:style-name="P5">2.1. <text:span text:style-name="T3">Pracą konkursową jest: </text:span><text:span text:style-name="T4">Fotografia przedstawiająca </text:span><text:span text:style-name="T5">mamę lub mamę w otoczeniu rodziny. Może być to fotografia archiwalna lub współczesna.</text:span></text:p>
      <text:p text:style-name="P5"><text:span text:style-name="T5"/></text:p>
      <text:h text:style-name="P4" text:outline-level="1">3. Nagrody</text:h>
      <text:p text:style-name="P5">3.1. <text:span text:style-name="T3">W konkursie przewidziano nagrody</text:span><text:span text:style-name="T6">, <text:s/>który zapewnia Organizator. </text:span><text:span text:style-name="T7">Nagrody przyznają:</text:span></text:p>
      <text:p text:style-name="P5"><text:span text:style-name="T7">- Internauci</text:span></text:p>
      <text:p text:style-name="P6"><text:span text:style-name="T6">- Jury</text:span></text:p>
      <text:p text:style-name="P5"/>
      <text:h text:style-name="P4" text:outline-level="1">4. Warunki uczestnictwa</text:h>
      <text:p text:style-name="P5">4.1. Konkurs adresowany jest do mieszkańców Gminy i Miasta Czerwionka-Leszczyny.</text:p>
      <text:p text:style-name="P5">4.2. Uczestnik konkursu może zgłosić do konkursu tylko jedną pracę (w przypadku zgłoszenia większej ilości prac, pod uwagę będzie brana praca przysłana jako pierwsza).</text:p>
      <text:p text:style-name="P5">4.3. Pracą konkursową jest fotografia <text:span text:style-name="T8">przedstawiająca Mamę (lub Mamę w otoczeniu rodziny).</text:span> <text:span text:style-name="T9">Do pracy można dołączyć opis zdjęcia (będzie miał on znaczenie w ocenie jury)</text:span></text:p>
      <text:p text:style-name="P5">4.4. Udział w konkursie jest bezpłatny i dobrowolny.</text:p>
      <text:p text:style-name="P5">4.5. Praca złożona na konkurs musi stanowić oryginalną twórczość osoby biorącej udział <text:line-break/>w konkursie. Uczestnik oświadcza, że przysługują mu autorskie prawa majątkowe i autorskie prawa osobiste do zgłoszonej pracy.</text:p>
      <text:p text:style-name="P5">4.<text:span text:style-name="T10">6</text:span>. Autorem pracy może być tylko jedna osoba.</text:p>
      <text:p text:style-name="P5">4.<text:span text:style-name="T10">7</text:span>. Organizator zastrzega sobie prawo do wyłączenia z konkursu prac/projektów odbiegających od tematu konkursu.</text:p>
      <text:p text:style-name="P5"><text:soft-page-break/>4.<text:span text:style-name="T10">8</text:span>. Organizator zastrzega sobie prawo do przerwania, zmiany lub przedłużenia konkursu <text:line-break/>w razie wystąpienia przyczyn od niego niezależnych.</text:p>
      <text:p text:style-name="P5">4.<text:span text:style-name="T10">9</text:span>. Organizatorowi przysługuje prawo do unieważnienia konkursu bez podania przyczyny oraz niewyłaniania zwycięzców.</text:p>
      <text:p text:style-name="P5">4.1<text:span text:style-name="T10">0</text:span>. W celu wyłonienia zwycięzcy konkursu zostanie powołane jury. Prace będą oceniane ze względu na:</text:p>
      <text:list text:style-name="WW8Num2">
        <text:list-item>
          <text:p text:style-name="P7">zgodność z regulaminem;</text:p>
        </text:list-item>
        <text:list-item>
          <text:p text:style-name="P7">poprawność merytoryczną;</text:p>
        </text:list-item>
        <text:list-item>
          <text:p text:style-name="P7">pomysłowość;</text:p>
        </text:list-item>
        <text:list-item>
          <text:p text:style-name="P7">czytelność przekazu;</text:p>
        </text:list-item>
        <text:list-item>
          <text:p text:style-name="P7">estetykę wykonania.</text:p>
        </text:list-item>
      </text:list>
      <text:p text:style-name="P5">4.1<text:span text:style-name="T10">1</text:span>. Konkurs trwa od dnia ogłoszenia do <text:span text:style-name="T9">26 maja 2025</text:span> r. Autorzy najlepszych prac otrzymają nagrody: <text:span text:style-name="T9">jedną nagrodę przyznaną przez jury oraz drugą – przyznaną przez internautów (liczba lajków zdjęcia).</text:span></text:p>
      <text:p text:style-name="P5">4.1<text:span text:style-name="T10">2</text:span>. Prace konkursowe mogą być <text:s/>prezentowane i wykorzystane w celu ich dalszej promocji.</text:p>
      <text:p text:style-name="P5">4.1<text:span text:style-name="T10">3</text:span>. Uczestnik konkursu oświadcza, że posiada zgodę na wykorzystanie wizerunku osób przedstawionych na zdjęciu konkursowym.</text:p>
      <text:p text:style-name="P5">4.1<text:span text:style-name="T10">4</text:span>. Przy odbieraniu nagrody uczestnik (a w razie uczestnika niepełnoletniego rodzic lub opiekun prawny uczestnika konkursu) zobowiązany jest potwierdzić odbiór nagrody czytelnym podpisem. </text:p>
      <text:p text:style-name="P5">4.1<text:span text:style-name="T10">5</text:span>. Pisemne potwierdzenie odbioru nagrody jest dobrowolne, lecz niezbędne w celu jej otrzymania. Odmowa podpisu będzie skutkowała nieprzyznaniem nagrody.</text:p>
      <text:p text:style-name="P5">4.<text:span text:style-name="T9">1</text:span><text:span text:style-name="T10">6</text:span>. Laureat konkursu jest zobowiązany odebrać nagrodę w miejscu i terminie wskazanym przez organizatora.</text:p>
      <text:p text:style-name="P5">4.<text:span text:style-name="T9">1</text:span><text:span text:style-name="T10">7</text:span>. Nagrody w konkursie nie podlegają wymianie na gotówkę lub inną nagrodę rzeczową.</text:p>
      <text:p text:style-name="P5">4.<text:span text:style-name="T9">1</text:span><text:span text:style-name="T10">8</text:span>. Praca zgłoszona do konkursu nie może naruszać przepisów prawa, praw własności intelektualnej osób trzecich, dóbr osobistych osób trzecich, dobrych obyczajów, zawierać treści uznanych powszechnie za obraźliwe, wulgarne, dyskryminacyjne, rasistowskie lub nawołujących do nienawiści na tle religijnym lub rasowym lub z powodu innej cechy, orientacji lub wyznania.</text:p>
      <text:p text:style-name="P5">4.<text:span text:style-name="T10">19</text:span>. Organizator konkursu zastrzega sobie prawo do opublikowania imienia, nazwiska i informacji o laureatach konkursu, a także nadesłanych prac oraz umieszczania tych informacji w materiałach reklamowych, mediach i internecie.</text:p>
      <text:p text:style-name="P5">4.2<text:span text:style-name="T10">0</text:span>. We wszystkich spornych kwestiach stroną decydująca jest Organizator konkursu.</text:p>
      <text:p text:style-name="P5">4.2<text:span text:style-name="T10">1</text:span>. Interpretacji regulaminu dokonuje Organizator.</text:p>
      <text:p text:style-name="P5">4.2<text:span text:style-name="T10">2</text:span>. Prace należy <text:span text:style-name="T9">umieścić w komentarzu pod postem konkursowym na fanpage Czerwionki-Leszczyn na Facebooku w terminie od 23 do 26 maja.</text:span></text:p>
      <text:p text:style-name="P6"><text:soft-page-break/>4.23. Wzięcie udziału w konkursie oznacza akceptację regulaminu konkursu</text:p>
      <text:p text:style-name="P5"/>
      <text:h text:style-name="P4" text:outline-level="1">5. Postanowienia końcowe</text:h>
      <text:p text:style-name="P8">5.1. W sprawach nieunormowanych w niniejszym regulaminie zastosowanie mają przepisy Kodeksu cywilnego oraz innych przepisów powszechnie obowiązujących.</text:p>
      <text:p text:style-name="P5">5.2. Szczegółowych informacji udziela: <text:span text:style-name="T11">Katarzyna Mazur, Biuro Rzecznika Prasowego, tel. 32 429 59 55, <text:s/></text:span><text:a xlink:type="simple" xlink:href="mailto:rp.s@czerwionka-leszczyny.com.pl" text:style-name="Internet_20_link" text:visited-style-name="Visited_20_Internet_20_Link"><text:span text:style-name="Internet_20_link"><text:span text:style-name="T12">rp.s@czerwionka-leszczyny.com.pl</text:span></text:span></text:a></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 Sans" svg:font-family="'Open Sans', Arial, sans-serif"/>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agłówek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Nagłówek4"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Nagłówek4"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1T10:29:44.294000000</meta:creation-date>
    <dc:date>2025-05-23T09:02:32.791000000</dc:date>
    <meta:editing-duration>P1DT19H10M13S</meta:editing-duration>
    <meta:editing-cycles>2</meta:editing-cycles>
    <meta:generator>LibreOffice/24.8.6.2$Windows_x86 LibreOffice_project/6d98ba145e9a8a39fc57bcc76981d1fb1316c60c</meta:generator>
    <meta:document-statistic meta:table-count="0" meta:image-count="0" meta:object-count="0" meta:page-count="3" meta:paragraph-count="42" meta:word-count="520" meta:character-count="3938" meta:non-whitespace-character-count="3457"/>
  </office:meta>
</office:document-meta>
</file>