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</style:style>
    <style:style style:name="P8" style:family="paragraph" style:parent-style-name="Standard" style:list-style-name="L5">
      <style:paragraph-properties fo:text-align="justify" style:justify-single-word="false"/>
    </style:style>
    <style:style style:name="P9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siągnięte przez Gminę i Miasto Czerwionka-Leszczyny poziomy recyklingu za rok 2013 </text:p>
      <text:section text:style-name="Sect1" text:name="pageContainer1">
        <text:p text:style-name="P1"/>
        <text:p text:style-name="P1">Na podstawie art. 3, ust. 2, pkt 9, lit. c ustawy z dnia 13 września 1996 r. o utrzymaniu czystości i porządku w gminach (t.j. Dz. U. z 2013 r. poz. 1399 ze zm.) zamieszczamy poniżej informację o osiągniętych przez Gminę i Miasto Czerwionka-Leszczyny poziomach odzysku:</text:p>
        <text:p text:style-name="P1"/>
        <text:p text:style-name="P6"><text:span text:style-name="T1">Poziom ograniczenia masy odpadów komunalnych ulegających biodegradacji przekazywanych do składowania wynosi </text:span><text:span text:style-name="T2">5,73 %.</text:span></text:p>
        <text:p text:style-name="P1"/>
        <text:p text:style-name="P1">Dopuszczalny <text:s/>poziom masy odpadów komunalnych ulegających biodegradacji przekazywanych do składowania w stosunku do masy tych odpadów wytworzonych <text:s text:c="19"/>w 1995 r. <text:s/>- <text:span text:style-name="T3">50 %.</text:span></text:p>
        <text:p text:style-name="P1"/>
        <text:p text:style-name="P1">Poziom recyklingu, przygotowania do ponownego użycia i odzysku innymi metodami następujących frakcji odpadów komunalnych: papieru, metali, tworzyw sztucznych i szkła wynosi <text:s/>- <text:span text:style-name="T3">32,11 %.</text:span></text:p>
        <text:p text:style-name="P1"/>
        <text:p text:style-name="P1">Wymagany do osiągnięcia <text:s/>poziom recyklingu, przygotowania do ponownego użycia <text:s text:c="20"/>i odzysku innymi metodami powyższych <text:s/>frakcji odpadów komunalnych – <text:span text:style-name="T3">12 %.</text:span></text:p>
        <text:p text:style-name="P1"/>
        <text:p text:style-name="P1">Poziom recyklingu, przygotowania do ponownego użycia i odzysku innymi metodami innych niż niebezpieczne odpadów budowlanych i rozbiórkowych wynosi <text:span text:style-name="T3">36,85 %.</text:span></text:p>
        <text:p text:style-name="P1"/>
        <text:p text:style-name="P1">Wymagany do osiągnięcia <text:s/>poziom recyklingu, przygotowania do ponownego użycia <text:s text:c="18"/>i odzysku innymi metodami innych niż niebezpieczne odpadów budowlanych <text:s text:c="31"/>i rozbiórkowych powinien wynosić <text:span text:style-name="T3">36 <text:s/>%.</text:span></text:p>
        <text:p text:style-name="P1"/>
        <text:p text:style-name="P1">Na podstawie art. 3, ust. 2, pkt 9, lit. b ustawy z dnia 13 września 1996 r. o utrzymaniu czystości i porządku w gminach (t.j Dz. U. z 2013 r. poz. 1399 ze zm.) zamieszczamy poniżej informację o miejscach zagospodarowania przez podmioty odbierające odpady komunalne od właścicieli nieruchomości z terenu gminy zmieszanych odpadów komunalnych, zielonych oraz pozostałości z sortowania odpadów komunalnych przeznaczonych do składowania.</text:p>
        <text:p text:style-name="P1"/>
        <text:p text:style-name="P5">Odpady zmieszane 20 03 01 : </text:p>
        <text:p text:style-name="P1"/>
        <text:list xml:id="list3194456977211955506" text:style-name="L4">
          <text:list-item>
            <text:p text:style-name="P7"><text:span text:style-name="T1">Regionalna Instalacja Przetwarzania Odpadów Komunalnych ul. Szybowa 44, <text:s text:c="13"/>44-193 Knurów </text:span></text:p>
          </text:list-item>
        </text:list>
        <text:p text:style-name="P1"/>
        <text:list xml:id="list36261264" text:continue-numbering="true" text:style-name="L4">
          <text:list-item>
            <text:p text:style-name="P7"><text:span text:style-name="T1">PUK Wan Gansewinkel Górny Śląsk Sp. z o.o. ul. Piotra Skargi 87 41-706 Ruda Śląska,</text:span></text:p>
          </text:list-item>
        </text:list>
        <text:p text:style-name="P1"/>
        <text:list xml:id="list36265948" text:continue-numbering="true" text:style-name="L4">
          <text:list-item>
            <text:p text:style-name="P7"><text:span text:style-name="T1">Stacja Segregacji Odpadów P.S.T. Transgór S.A. ul. Norwida 34 A Jastrzębie Zdrój,</text:span></text:p>
          </text:list-item>
        </text:list>
        <text:p text:style-name="P1"/>
        <text:list xml:id="list36263023" text:continue-numbering="true" text:style-name="L4">
          <text:list-item>
            <text:p text:style-name="P7"><text:span text:style-name="T1">Zakład Przerobu Odpadów Komunalnych SEGO Sp. z o.o. ul. Kolberga 65 44-251 Rybnik,</text:span></text:p>
          </text:list-item>
        </text:list>
        <text:p text:style-name="P6"><text:span text:style-name="T1"/></text:p>
        <text:list xml:id="list36253575" text:continue-numbering="true" text:style-name="L4">
          <text:list-item>
            <text:p text:style-name="P2"><text:span text:style-name="T1">Cofinco Poland Sp. z o.o. ul. Graniczna 29 40-017 Katowice,</text:span></text:p>
          </text:list-item>
        </text:list>
        <text:p text:style-name="P1"/>
        <text:p text:style-name="P1"/>
        <text:p text:style-name="P1"><text:soft-page-break/></text:p>
      </text:section>
      <text:section text:style-name="Sect1" text:name="pageContainer2">
        <text:p text:style-name="P5">Odpady zielone 20 02 01 :</text:p>
        <text:p text:style-name="P1"/>
        <text:list xml:id="list3991826883974705484" text:style-name="L5">
          <text:list-item>
            <text:p text:style-name="P8"><text:span text:style-name="T1">Regionalna Instalacja Przetwarzania Odpadów Komunalnych ul. Szybowa 44, 44-193 Knurów,</text:span></text:p>
          </text:list-item>
        </text:list>
        <text:p text:style-name="P6"><text:span text:style-name="T1"/></text:p>
        <text:list xml:id="list36274748" text:continue-numbering="true" text:style-name="L5">
          <text:list-item>
            <text:p text:style-name="P3">Zakład Przerobu Odpadów Komunalnych SEGO Sp. z o.o. ul. Kolberga 65 44-251</text:p>
            <text:p text:style-name="P3"><text:span text:style-name="T1">Rybnik,</text:span></text:p>
          </text:list-item>
        </text:list>
        <text:p text:style-name="P1"/>
        <text:p text:style-name="P5">Pozostałości z sortowania odpadów komunalnych przeznaczonych do składowania:</text:p>
        <text:p text:style-name="P1"/>
        <text:list xml:id="list7234062308316847813" text:style-name="L6">
          <text:list-item>
            <text:p text:style-name="P9"><text:span text:style-name="T1">Cofinco Poland Sp. z o.o. ul. Dębina 36 Jastrzębie Zdrój,</text:span></text:p>
          </text:list-item>
        </text:list>
        <text:p text:style-name="P1"/>
        <text:list xml:id="list36270805" text:continue-numbering="true" text:style-name="L6">
          <text:list-item>
            <text:p text:style-name="P9"><text:span text:style-name="T1">Rybnickie Służby Komunalne w Rybniku ul. Kolberga 67 44-251 Rybnik,</text:span></text:p>
            <text:p text:style-name="P9"><text:span text:style-name="T1"/></text:p>
          </text:list-item>
          <text:list-item>
            <text:p text:style-name="P9"><text:span text:style-name="T1"><text:s/>Modułowa Stacja Segregacji Odpadów Komunalnych P.U.H Ekom Janota Zdzisław Zakład Główny Dębowiec ul. Ogrodzona 115</text:span></text:p>
          </text:list-item>
        </text:list>
        <text:p text:style-name="P1"/>
        <text:p text:style-name="P1"/>
        <text:p text:style-name="P1"/>
        <text:p text:style-name="P1">Informacja sporządzona na podstawie kwartalnych sprawozdań przedsiębiorców wykonujących działalność w zakresie odbierania odpadów komunalnych od właścicieli nieruchomości na terenie gminy Czerwionka-Leszczyny za <text:s/>2013 r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13S</meta:editing-duration>
    <meta:editing-cycles>5</meta:editing-cycles>
    <meta:generator>OpenOffice.org/3.4.1$Win32 OpenOffice.org_project/341m1$Build-9593</meta:generator>
    <dc:date>2014-12-29T16:10:27.79</dc:date>
    <meta:print-date>2014-12-29T15:51:27.33</meta:print-date>
    <meta:document-statistic meta:table-count="0" meta:image-count="0" meta:object-count="0" meta:page-count="2" meta:paragraph-count="24" meta:word-count="416" meta:character-count="3001"/>
    <meta:user-defined meta:name="Info 1"/>
    <meta:user-defined meta:name="Info 2"/>
    <meta:user-defined meta:name="Info 3"/>
    <meta:user-defined meta:name="Info 4"/>
  </office:meta>
</office:document-meta>
</file>