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line-height="100%">
        <style:tab-stops/>
      </style:paragraph-properties>
      <style:text-properties fo:font-weight="bold" style:font-weight-asian="bold" style:font-weight-complex="bold" style:font-size-complex="11pt"/>
    </style:style>
    <style:style style:name="P4" style:parent-style-name="Nagłówek" style:family="paragraph">
      <style:paragraph-properties fo:text-align="center" fo:margin-top="0.0826in" fo:line-height="100%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font-size-complex="11pt"/>
    </style:style>
    <style:style style:name="P6" style:parent-style-name="Textbody" style:family="paragraph">
      <style:paragraph-properties fo:text-align="center" fo:margin-top="0.0826in" style:line-height-at-least="0.1666in" fo:margin-left="0.0277in" fo:text-indent="0.0194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agłówek" style:family="paragraph">
      <style:paragraph-properties fo:margin-top="0.0833in" fo:line-height="100%" fo:text-indent="0.4923in">
        <style:tab-stops/>
      </style:paragraph-properties>
    </style:style>
    <style:style style:name="T12" style:parent-style-name="Domyślnaczcionkaakapitu" style:family="text">
      <style:text-properties style:font-size-complex="11pt"/>
    </style:style>
    <style:style style:name="T13" style:parent-style-name="Domyślnaczcionkaakapitu" style:family="text">
      <style:text-properties fo:font-weight="bold" style:font-weight-asian="bold" style:font-size-complex="11pt"/>
    </style:style>
    <style:style style:name="T14" style:parent-style-name="Domyślnaczcionkaakapitu" style:family="text">
      <style:text-properties style:font-size-complex="11pt"/>
    </style:style>
    <style:style style:name="T15" style:parent-style-name="Hiperłącze" style:family="text">
      <style:text-properties style:font-size-complex="11pt"/>
    </style:style>
    <style:style style:name="T16" style:parent-style-name="Domyślnaczcionkaakapitu" style:family="text">
      <style:text-properties fo:color="#000000" style:font-size-complex="11pt"/>
    </style:style>
    <style:style style:name="T17" style:parent-style-name="Domyślnaczcionkaakapitu" style:family="text">
      <style:text-properties style:font-size-complex="11pt"/>
    </style:style>
    <style:style style:name="P18" style:parent-style-name="Tekstpodstawowy21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Internetlink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3909in"/>
          <style:tab-stop style:type="left" style:position="3.0937in"/>
        </style:tab-stops>
      </style:paragraph-properties>
    </style:style>
    <style:style style:name="T28" style:parent-style-name="Domyślnaczcionkaakapitu" style:family="text">
      <style:text-properties style:font-size-complex="11pt"/>
    </style:style>
    <style:style style:name="T29" style:parent-style-name="Domyślnaczcionkaakapitu" style:family="text">
      <style:text-properties style:font-size-complex="11pt"/>
    </style:style>
    <style:style style:name="T30" style:parent-style-name="Domyślnaczcionkaakapitu" style:family="text">
      <style:text-properties fo:font-style="italic" style:font-style-asian="italic" style:font-style-complex="italic" style:font-size-complex="11pt"/>
    </style:style>
    <style:style style:name="P31" style:parent-style-name="Standard" style:family="paragraph">
      <style:paragraph-properties fo:margin-top="0.0833in" fo:line-height="100%"/>
    </style:style>
    <style:style style:name="T32" style:parent-style-name="Domyślnaczcionkaakapitu" style:family="text">
      <style:text-properties style:font-name-asian="Arial" style:font-size-complex="11pt"/>
    </style:style>
    <style:style style:name="T33" style:parent-style-name="Domyślnaczcionkaakapitu" style:family="text">
      <style:text-properties style:font-size-complex="11pt"/>
    </style:style>
    <style:style style:name="T34" style:parent-style-name="Domyślnaczcionkaakapitu" style:family="text">
      <style:text-properties fo:color="#000000" style:font-size-complex="11pt"/>
    </style:style>
    <style:style style:name="T35" style:parent-style-name="Domyślnaczcionkaakapitu" style:family="text">
      <style:text-properties fo:color="#000000" style:font-size-complex="11pt"/>
    </style:style>
    <style:style style:name="P36" style:parent-style-name="Standard" style:family="paragraph">
      <style:paragraph-properties fo:line-height="100%"/>
    </style:style>
    <style:style style:name="T37" style:parent-style-name="Domyślnaczcionkaakapitu" style:family="text">
      <style:text-properties fo:color="#000000" style:font-size-complex="11pt"/>
    </style:style>
    <style:style style:name="T38" style:parent-style-name="Domyślnaczcionkaakapitu" style:family="text">
      <style:text-properties fo:color="#000000" style:font-size-complex="11pt"/>
    </style:style>
    <style:style style:name="T39" style:parent-style-name="Domyślnaczcionkaakapitu" style:family="text">
      <style:text-properties style:font-size-complex="11pt"/>
    </style:style>
    <style:style style:name="T40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size-complex="11pt"/>
    </style:style>
    <style:style style:name="T42" style:parent-style-name="Domyślnaczcionkaakapitu" style:family="text">
      <style:text-properties fo:font-weight="bold" style:font-weight-asian="bold" style:font-weight-complex="bold" style:font-size-complex="11pt"/>
    </style:style>
    <style:style style:name="P43" style:parent-style-name="Standard" style:family="paragraph">
      <style:paragraph-properties fo:line-height="100%"/>
      <style:text-properties style:font-size-complex="11pt"/>
    </style:style>
    <style:style style:name="P44" style:parent-style-name="Textbody" style:family="paragraph">
      <style:paragraph-properties fo:line-height="100%" fo:text-indent="0.3937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Textbody" style:family="paragraph">
      <style:paragraph-properties style:line-height-at-least="0.1388in"/>
    </style:style>
    <style:style style:name="P47" style:parent-style-name="Normalny" style:family="paragraph">
      <style:paragraph-properties fo:text-align="center" fo:margin-top="0.0833in" fo:margin-left="2in" fo:text-indent="0.4569in">
        <style:tab-stops/>
      </style:paragraph-properties>
      <style:text-properties style:font-size-complex="11pt"/>
    </style:style>
    <style:style style:name="P48" style:parent-style-name="Normalny" style:family="paragraph">
      <style:paragraph-properties style:punctuation-wrap="simple" style:text-autospace="none" fo:text-align="center" fo:margin-left="2in" fo:text-indent="0.4583in">
        <style:tab-stops/>
      </style:paragraph-properties>
      <style:text-properties style:font-name-asian="Arial" style:font-size-complex="11pt"/>
    </style:style>
    <style:style style:name="P49" style:parent-style-name="Normalny" style:family="paragraph">
      <style:paragraph-properties style:punctuation-wrap="simple" style:text-autospace="none" fo:text-align="center" fo:margin-left="2in" fo:text-indent="0.4583in">
        <style:tab-stops/>
      </style:paragraph-properties>
      <style:text-properties style:font-name-asian="Arial" style:font-weight-complex="bold" fo:font-style="italic" style:font-style-asian="italic" style:font-style-complex="italic" style:font-size-complex="11pt"/>
    </style:style>
    <style:style style:name="P50" style:parent-style-name="Textbody" style:family="paragraph">
      <style:paragraph-properties style:line-height-at-least="0.1388in"/>
    </style:style>
    <style:style style:name="P51" style:parent-style-name="Standard" style:family="paragraph">
      <style:paragraph-properties fo:text-align="start" fo:margin-top="0.0694in" fo:margin-bottom="0.0694in" fo:line-height="100%"/>
      <style:text-properties fo:hyphenate="true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fo:text-align="start" fo:margin-bottom="0.0694in" fo:line-height="100%"/>
      <style:text-properties fo:font-size="9pt" style:font-size-asian="9pt" style:font-size-complex="9pt" style:language-asian="pl" style:country-asian="PL" fo:hyphenate="true"/>
    </style:style>
    <style:style style:name="P54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5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6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5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line-height="100%" fo:margin-left="0.4722in" fo:text-indent="-0.2361in">
        <style:tab-stops/>
      </style:paragraph-properties>
      <style:text-properties fo:font-size="9pt" style:font-size-asian="9pt" style:font-size-complex="9pt" style:language-asian="pl" style:country-asian="PL" fo:hyphenate="true"/>
    </style:style>
    <style:style style:name="P59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6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61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63" style:parent-style-name="Standarduser" style:family="paragraph">
      <style:paragraph-properties fo:text-align="center" fo:margin-left="2in">
        <style:tab-stops/>
      </style:paragraph-properties>
      <style:text-properties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BWIESZCZENIE</text:p>
      <text:p text:style-name="P4"><text:span text:style-name="T5">Burmistrza Gminy i Miasta Czerwionka–Leszczyny</text:span></text:p>
      <text:p text:style-name="P6"><text:span text:style-name="T7">o przystąpieniu do sporządzenia <text:s/>miejscowego planu</text:span><text:span text:style-name="T8"><text:line-break/></text:span><text:span text:style-name="T9">zagospodarowania przestrzennego Gminy i Miasta Czerwionka-Leszczyny obejmującego obszar w rejonie ulicy<text:s/></text:span><text:span text:style-name="T10">Zabrzańskiej w obrębie Dębieńsko</text:span></text:p>
      <text:p text:style-name="P11"><text:bookmark-start text:name="_Hlk175123614"/><text:span text:style-name="T12">Na podstawie art. 17 pkt 1 ustawy z dnia 27 marca 2003 r. o planowaniu i zagospodarowaniu przestrzennym (t.j. Dz. U. z 2024 r. poz. 1130) <text:s/>zawiadamiam</text:span><text:span text:style-name="T13"><text:s/></text:span><text:span text:style-name="T14">o podjęciu przez Radę Miejską w Czerwionce-Leszczynach<text:s/></text:span><text:a xlink:href="https://bip.czerwionka-leszczyny.pl/download/29877.pdf" office:target-frame-name="_top" xlink:show="replace"><text:span text:style-name="T15">uchwały nr LIV/517/22<text:s/></text:span></text:a><text:span text:style-name="T16"><text:s/>z dnia 26 sierpnia 2022 r. w sprawie przystąpienia do sporządzenia miejscowego planu zagospodarowania przestrzennego Gminy i Miasta Czerwionka-Leszczyny obejmującego obszar w rejonie ul. Zabrzańskiej w obrębie Dębieńsko</text:span><text:span text:style-name="T17">.</text:span></text:p>
      <text:p text:style-name="P18"><text:span text:style-name="T19">Zainteresowani mogą składać wnioski do wyżej wymienionego planu miejscowego. Wnioski należy składać na<text:s/></text:span><text:a xlink:href="https://bip.czerwionka-leszczyny.pl/download/32229.pdf" office:target-frame-name="_top" xlink:show="replace"><text:span text:style-name="T20">formularzu</text:span></text:a><text:span text:style-name="T21"><text:s/>(zgodnym ze wzorem stanowiącym załącznik do<text:s/></text:span><text:span text:style-name="T22">Rozporządzenia Ministra Rozwoju i Technologii z dnia 13 listopada 2023 r. (Dz. U. z 2023 r. poz. 2509))<text:s/></text:span><text:span text:style-name="T23">w formie papierowej lub elektronicznej w szczególności za pośrednictwem platform ePUAP i SEKAP oraz poczty elektronicznej na adres:</text:span><text:span text:style-name="T24"><text:s/>ka@czerwionka-leszczyny.com.pl</text:span><text:span text:style-name="T25"><text:s/>w nieprzekraczalnym terminie<text:s/></text:span><text:span text:style-name="T26">do 18-go września 2024 r.</text:span></text:p>
      <text:p text:style-name="P27"><text:span text:style-name="T28">Formularz wniosku dostępny jest w siedzibie urzędu oraz w BIP Urzędu Gminy i Miasta<text:s/></text:span><text:span text:style-name="T29">Czerwionka-Leszczyny w zakładce<text:s/></text:span><text:span text:style-name="T30">Dokumenty do pobrania/Wydział Planowania Przestrzennego/Wniosek do projektu aktu planowania przestrzennego.</text:span></text:p>
      <text:p text:style-name="P31"><text:span text:style-name="T32"><text:s text:c="7"/></text:span><text:span text:style-name="T33">Na podstawie art. 39 ust.1 pkt 1, art. 40 i art. 54 ust. 2 ustawy z dnia 3 października 2008 r. o udostępnianiu informacji o środowisku i jego ochronie, udziale społeczeństwa w ochronie środowiska oraz o ocenach oddziaływania na środowisko (t.j. Dz.U. z 2024 r. poz. 1112) zawiadamia się o przystąpieniu do przeprowadzenia strategicznej oceny oddziaływania<text:s/></text:span><text:span text:style-name="T34">na środowisko wyżej wymienionego planu miejscowego. Granica obszaru objętego strategiczną oceną oddziaływania na środowisko została określona na załączniku</text:span><text:span text:style-name="T35"><text:s/>graficznym do ww. (uchwały).<text:s/></text:span></text:p>
      <text:p text:style-name="P36"><text:span text:style-name="T37">W związku z powyższym zainteresowani mogą składać wnioski na piśmie na<text:s/></text:span><text:span text:style-name="T38">adres Urzędu Gminy i Miasta Czerwionka-Leszczyny, ul. Parkowa 9, 44-230 Czerwionka-Leszczyny, ustnie<text:s/></text:span><text:span text:style-name="T39">do protokołu, bądź za pomocą środków komunikacji elektronicznej na adres<text:s/></text:span><text:span text:style-name="T40">ka@czerwionka-leszczyny.com.pl</text:span><text:span text:style-name="T41"><text:s/>bez konieczności opatrywania ich bezpiecznym podpisem elektronicznym do dnia<text:s/></text:span><text:span text:style-name="T42">18-go września 2024 r.</text:span></text:p>
      <text:p text:style-name="P43">Wniosek powinien zawierać nazwisko, imię, nazwę i adres wnioskodawcy, przedmiot wniosku oraz oznaczenie nieruchomości, której dotyczy.</text:p>
      <text:p text:style-name="P44"><text:span text:style-name="T45">Organem właściwym do rozpatrzenia wniosków jest Burmistrz Gminy i Miasta Czerwionka-Leszczyny.</text:span></text:p>
      <text:p text:style-name="P46"><text:bookmark-end text:name="_Hlk175123614"/></text:p>
      <text:p text:style-name="P47">Burmistrz Gminy i Miasta</text:p>
      <text:p text:style-name="P48">Czerwionka-Leszczyny</text:p>
      <text:p text:style-name="P49">Wiesław Janiszewski</text:p>
      <text:p text:style-name="P50"/>
      <text:p text:style-name="P51"><text:span text:style-name="T52">Klauzula informacyjna RODO:</text:span></text:p>
      <text:p text:style-name="P53">W związku z obowiązkiem, o którym mowa w art. 13 ust. 1 i 2 Rozporządzenia Parlamentu Europejskiego i Rady (UE)Nr 2016/679 z dnia 27 kwietnia 2016 r., informuję, że:</text:p>
      <text:list text:style-name="WW8Num3">
        <text:list-item text:start-value="1">
          <text:p text:style-name="P54"><text:span text:style-name="T55">Administratorem danych osobowych jest Gmina i Miasto Czerwionka-Leszczyny, reprezentowana przez Burmistrza z siedzibą w Czerwionce-Leszczynach przy ul. Parkowej 9, e-mail: ka@czerwionka- leszczyny.com.pl.</text:span></text:p>
        </text:list-item>
        <text:list-item>
          <text:p text:style-name="P56"><text:span text:style-name="T57">W sprawach z zakresu ochrony danych osobowych mogą Państwo kontaktować się z Inspektorem Ochrony Danych pod  adresem e-mail: iod@czerwionka-leszczyny.pl</text:span></text:p>
        </text:list-item>
        <text:list-item>
          <text:p text:style-name="P58">Dane osobowe będą przetwarzane w celu realizacji obowiązków prawnych ciążących na Administratorze.</text:p>
        </text:list-item>
        <text:list-item>
          <text:p text:style-name="P59"><text:span text:style-name="T60">Dane osobowe będą przetwarzane przez okres niezbędny do realizacji ww. celu z uwzględnieniem okresów przechowywania określonych w przepisach odrębnych, w tym przepisów archiwalnych.</text:span></text:p>
        </text:list-item>
        <text:list-item>
          <text:p text:style-name="P61"><text:span text:style-name="T62">Pełen zakres informacji nt. przetwarzania danych osobowych znajduje się na stronie internetowej https://bip.czerwionka-leszczyny.pl/ w zakładce „Klauzule informacyjne urzędu Gminy i Miasta Czerwionka-Leszczyny” oraz w siedzibie Administratora.</text:span>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00%"/>
      <style:text-properties style:font-name="Tahoma" style:font-name-asian="Tahoma" style:font-name-complex="Tahoma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0.1944in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083in"/>
      <style:text-properties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100%" fo:text-indent="0.5909in"/>
      <style:text-properties fo:font-size="12pt" style:font-size-asian="12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 style:punctuation-wrap="simple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start" fo:margin-bottom="0.0833in" fo:line-height="200%"/>
      <style:text-properties style:font-name="Times New Roman" style:font-name-complex="Times New Roman" fo:font-size="12pt" style:font-size-asian="12pt" style:font-size-complex="12pt" fo:hyphenate="false"/>
    </style:style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4z0" style:display-name="WW8Num4z0" style:family="text">
      <style:text-properties fo:font-size="10pt" style:font-size-asian="10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fo:font-weight="normal" style:font-weight-asian="normal"/>
    </style:style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3" style:parent-style-name="Stopka" style:family="paragraph">
      <style:paragraph-properties fo:text-align="center" fo:line-height="100%">
        <style:tab-stops>
          <style:tab-stop style:type="left" style:position="1.3784in"/>
          <style:tab-stop style:type="left" style:position="2.9534in"/>
          <style:tab-stop style:type="left" style:position="4.4298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2 sierpnia 2003</dc:title>
    <dc:subject/>
    <meta:initial-creator>Monik</meta:initial-creator>
    <dc:creator>joannagrabelus@ad.gminacl.pl</dc:creator>
    <meta:creation-date>2024-08-27T08:48:00Z</meta:creation-date>
    <dc:date>2024-08-27T08:48:00Z</dc:date>
    <meta:print-date>2024-08-21T08:28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0" meta:character-count="3844" meta:row-count="27" meta:non-whitespace-character-count="3301"/>
  </office:meta>
</office:document-meta>
</file>