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491cm" style:rel-column-width="13457*"/>
    </style:style>
    <style:style style:name="Tabela1.B" style:family="table-column">
      <style:table-column-properties style:column-width="13.508cm" style:rel-column-width="520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USŁUGI</text:p>
      <text:p text:style-name="P4"/>
      <text:p text:style-name="P3">Zwrot opłaty skarbowej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5">Nazwa usługi</text:p>
            <text:p text:style-name="P5"/>
          </table:table-cell>
          <table:table-cell table:style-name="Tabela1.B1" office:value-type="string">
            <text:p text:style-name="P1"/>
            <text:p text:style-name="P1">Zwrot opłaty skarbowej</text:p>
          </table:table-cell>
        </table:table-row>
        <table:table-row>
          <table:table-cell table:style-name="Tabela1.A2" office:value-type="string">
            <text:p text:style-name="P5"/>
            <text:p text:style-name="P1">Wymagane dokumenty</text:p>
            <text:p text:style-name="P1"><text:tab/></text:p>
          </table:table-cell>
          <table:table-cell table:style-name="Tabela1.B2" office:value-type="string">
            <text:p text:style-name="P5"/>
            <text:p text:style-name="P5"/>
            <text:p text:style-name="P1">Formularz wniosku, który znajduje się w załączniku do niniejszej karty usług.</text:p>
          </table:table-cell>
        </table:table-row>
        <table:table-row>
          <table:table-cell table:style-name="Tabela1.A3" office:value-type="string">
            <text:p text:style-name="P6">Opłaty</text:p>
          </table:table-cell>
          <table:table-cell table:style-name="Tabela1.B3" office:value-type="string">
            <text:p text:style-name="P5"/>
            <text:p text:style-name="P7">Brak opłat</text:p>
            <text:p text:style-name="P7"/>
          </table:table-cell>
        </table:table-row>
        <table:table-row>
          <table:table-cell table:style-name="Tabela1.A2" office:value-type="string">
            <text:p text:style-name="P6"/>
            <text:p text:style-name="P6">Miejsce załatwienia </text:p>
            <text:p text:style-name="P6">sprawy</text:p>
          </table:table-cell>
          <table:table-cell table:style-name="Tabela1.B2" office:value-type="string">
            <text:p text:style-name="P5"/>
            <text:p text:style-name="P5">Wymagane dokumenty należy dostarczyć do urzędu na jeden z poniższych sposobów:</text:p>
            <text:p text:style-name="P5">1. Przesłać pocztą tradycyjną (dla celów dowodowych zaleca się przesłanie listem poleconym) na adres:</text:p>
            <text:p text:style-name="P7"><text:s text:c="6"/>Urząd Gminy i Miasta Czerwionka-Leszczyny Kancelaria</text:p>
            <text:p text:style-name="P7"><text:s text:c="6"/>ul. Parkowa 9</text:p>
            <text:p text:style-name="P7"><text:s text:c="6"/>44-230 Czerwionka-Leszczyny</text:p>
            <text:p text:style-name="P7">2. <text:s text:c="2"/>Złożyć wniosek osobiście w:</text:p>
            <text:p text:style-name="P7"><text:s text:c="6"/>Kancelarii Urzędu Gminy i Miasta Czerwionka-Leszczyny</text:p>
            <text:p text:style-name="P7"><text:s text:c="6"/>ul. Parkowa 9</text:p>
            <text:p text:style-name="P7"><text:s text:c="6"/>44-230 Czerwionka-Leszczyny</text:p>
            <text:p text:style-name="P7"/>
          </table:table-cell>
        </table:table-row>
        <table:table-row>
          <table:table-cell table:style-name="Tabela1.A2" office:value-type="string">
            <text:p text:style-name="P6"/>
            <text:p text:style-name="P6">Termin załatwienia sprawy</text:p>
          </table:table-cell>
          <table:table-cell table:style-name="Tabela1.B2" office:value-type="string">
            <text:p text:style-name="P5"/>
            <text:p text:style-name="P5">Bez zbędnej zwłoki, jednak nie później niż w ciągu 2 miesięcy od dnia złożenia wniosku o zwrot opłaty skarbowej.</text:p>
            <text:p text:style-name="P5">Opłata skarbowa nie podlega zwrotowi po upływie 5 lat licząc od końca roku, w którym dokonano zapłaty opłaty skarbowej.</text:p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>Podstawa</text:p>
            <text:p text:style-name="P5">prawna</text:p>
          </table:table-cell>
          <table:table-cell table:style-name="Tabela1.B3" office:value-type="string">
            <text:p text:style-name="P5"/>
            <text:p text:style-name="P5">1.Ustawa z dnia 16 listopada 2006 r. o opłacie skarbowej (t.j.Dz.U. z 2016 r. poz. 1827 z późn. zm.)</text:p>
            <text:p text:style-name="P5">2. Rozporządzenie Ministra Finansów z dnia 28 września 2007 r. w sprawie zapłaty opłaty skarbowej (Dz.U. z 2007 r. Nr 187, poz. 1330)</text:p>
            <text:p text:style-name="P8"><text:span text:style-name="T1">3. Ustawa z</text:span> dnia 29 sierpnia 1997 r. <text:span text:style-name="T1"><text:s/>Ordynacja podatkowa</text:span><text:bookmark text:name="main-form:full-content-document-view-panel3"/><text:span text:style-name="T1"> </text:span><text:bookmark text:name="target_link_mfrxilrtg4ytaobrgi4toltqmfyc4mzxgy4dkmzygixhmzlsfyytomjzha_mfrxilrtg4ytaobrgi4to"/><text:span text:style-name="T1">(Dz.U. z 2017 r. poz. 201 z późn. zm.) 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OpenOffice.ux.pl/3.4$Win32 LibreOffice_project/340m1$Build-402</meta:generator>
    <dc:date>2018-05-22T11:58:56.28</dc:date>
    <meta:document-statistic meta:table-count="1" meta:image-count="0" meta:object-count="0" meta:page-count="1" meta:paragraph-count="28" meta:word-count="185" meta:character-count="1238" meta:non-whitespace-character-count="1038"/>
    <meta:user-defined meta:name="Info 1"/>
    <meta:user-defined meta:name="Info 2"/>
    <meta:user-defined meta:name="Info 3"/>
    <meta:user-defined meta:name="Info 4"/>
  </office:meta>
</office:document-meta>
</file>