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54cm" fo:margin-left="0.049cm" table:align="left"/>
    </style:style>
    <style:style style:name="Tabela1.A" style:family="table-column">
      <style:table-column-properties style:column-width="2.951cm"/>
    </style:style>
    <style:style style:name="Tabela1.B" style:family="table-column">
      <style:table-column-properties style:column-width="13.739cm"/>
    </style:style>
    <style:style style:name="Tabela1.C" style:family="table-column">
      <style:table-column-properties style:column-width="0.764cm"/>
    </style:style>
    <style:style style:name="Tabela1.A1" style:family="table-cell">
      <style:table-cell-properties style:vertical-align="middle" fo:padding="0.049cm" fo:border="none" style:writing-mode="lr-tb"/>
    </style:style>
    <style:style style:name="Tabela1.6" style:family="table-row">
      <style:table-row-properties style:min-row-height="0.118cm" style:use-optimal-row-height="false"/>
    </style:style>
    <style:style style:name="P1" style:family="paragraph" style:parent-style-name="Normalny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-complex="Arial"/>
    </style:style>
    <style:style style:name="P2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style:language-asian="zh" style:country-asian="CN" style:language-complex="hi" style:country-complex="IN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Sect1"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table:number-columns-spanned="2" office:value-type="string">
              <text:p text:style-name="Standard"><text:span text:style-name="Pogrubienie">KARTA USŁUGI</text:span></text:p>
            </table:table-cell>
            <table:covered-table-cell/>
            <table:table-cell table:style-name="Tabela1.A1" table:number-rows-spanned="2" office:value-type="string">
              <text:p text:style-name="Standard"> </text:p>
            </table:table-cell>
          </table:table-row>
          <table:table-row>
            <table:table-cell table:style-name="Tabela1.A1" table:number-columns-spanned="2" office:value-type="string">
              <text:p text:style-name="Standard">Rozliczenie dotacji na refundację kosztów inwestycji z zakresu ochrony środowiska i gospodarki wodnej</text:p>
              <text:p text:style-name="Standard"/>
            </table:table-cell>
            <table:covered-table-cell/>
            <table:covered-table-cell/>
          </table:table-row>
          <table:table-row>
            <table:table-cell table:style-name="Tabela1.A1" office:value-type="string">
              <text:p text:style-name="Table_20_Contents"><text:bookmark-start text:name="_Hlk511719063"/>Co chcę załatwić?<text:bookmark-end text:name="_Hlk511719063"/></text:p>
            </table:table-cell>
            <table:table-cell table:style-name="Tabela1.A1" table:number-columns-spanned="2" office:value-type="string">
              <text:p text:style-name="Standard">Rozliczyć dotację na dofinansowanie kosztów inwestycji związanych z: </text:p>
              <text:p text:style-name="Standard">- demontażem i unieszkodliwianiem materiałów budowlanych zawierających azbest z budynków mieszkalnych i gospodarczych,</text:p>
              <text:p text:style-name="Standard">- budową przydomowych oczyszczalni ścieków dla oczyszczania ścieków bytowych z gospodarstw domowych,</text:p>
              <text:p text:style-name="Standard">- montażem ekologicznych źródeł ciepła i instalacji wykorzystujących odnawialne źródła energii w budynkach i lokalach mieszkalnych.</text:p>
              <text:p text:style-name="Standard"/>
            </table:table-cell>
            <table:covered-table-cell/>
          </table:table-row>
          <table:table-row>
            <table:table-cell table:style-name="Tabela1.A1" office:value-type="string">
              <text:p text:style-name="Table_20_Contents">Kogo dotyczy?</text:p>
            </table:table-cell>
            <table:table-cell table:style-name="Tabela1.A1" table:number-columns-spanned="2" office:value-type="string">
              <text:p text:style-name="Standard">Osób, które zawarły z gminą umowę dotacji na dofinansowanie kosztów inwestycji z zakresu ochrony ś i gospodarki wodnej 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>Jakie dokumenty muszę złożyć?</text:p>
            </table:table-cell>
            <table:table-cell table:style-name="Tabela1.A1" table:number-columns-spanned="2" office:value-type="string">
              <text:p text:style-name="Standard"/>
              <text:p text:style-name="Standard"/>
              <text:p text:style-name="Standard">- oświadczenie o wykonaniu inwestycji wraz z załącznikami, które znajdziesz:</text:p>
              <text:p text:style-name="Standard"/>
              <text:p text:style-name="Standard">- w załącznikach do niniejszej karty usług,</text:p>
              <text:p text:style-name="Standard">- w naszym urzędzie (Wydział Zarządzania Kryzysowego i Ochrony Środowiska, ul. św. Barbary 6, 44-230 Czerwionka-Leszczyny, pokój nr 5, w godzinach pracy Urzędu)</text:p>
              <text:p text:style-name="Standard"/>
              <text:p text:style-name="Standard">- oraz pozostałe dokumenty wynikające z umowy dotacji zawartej z gminą</text:p>
            </table:table-cell>
            <table:covered-table-cell/>
          </table:table-row>
          <table:table-row table:style-name="Tabela1.6">
            <table:table-cell table:style-name="Tabela1.A1" office:value-type="string">
              <text:p text:style-name="Table_20_Contents"/>
            </table:table-cell>
            <table:table-cell table:style-name="Tabela1.A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</table:table-cell>
            <table:table-cell table:style-name="Tabela1.A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  <text:p text:style-name="Table_20_Contents">Ile muszę zapłacić?</text:p>
            </table:table-cell>
            <table:table-cell table:style-name="Tabela1.A1" table:number-columns-spanned="2" office:value-type="string">
              <text:p text:style-name="Standard"/>
              <text:p text:style-name="Standard">Brak opłat 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  <text:p text:style-name="Table_20_Contents"/>
              <text:p text:style-name="Table_20_Contents">Kiedy złożyć dokumenty?</text:p>
            </table:table-cell>
            <table:table-cell table:style-name="Tabela1.A1" table:number-columns-spanned="2" office:value-type="string">
              <text:p text:style-name="Standard"> </text:p>
              <text:p text:style-name="Standard"><text:span text:style-name="Domyślna_20_czcionka_20_akapitu"><text:span text:style-name="T2">Oświadczenie o wykonaniu inwestycji wraz z niezbędnymi załącznikami musisz złożyć najpóźniej do 15 października roku, w którym zawarłeś umowę dotacji z gminą. </text:span></text:span>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><text:span text:style-name="Pogrubienie"><text:span text:style-name="T1">Gdzie załatwię sprawę</text:span></text:span><text:span text:style-name="Pogrubienie">?</text:span></text:p>
            </table:table-cell>
            <table:table-cell table:style-name="Tabela1.A1" table:number-columns-spanned="2" office:value-type="string">
              <text:p text:style-name="Standard"/>
              <text:p text:style-name="Standard">Dokumenty możesz złożyć:</text:p>
              <text:p text:style-name="Table_20_Contents"><text:span text:style-name="Pogrubienie"><text:span text:style-name="T2">pocztą tradycyjną:</text:span></text:span></text:p>
              <text:p text:style-name="Standard">- Urząd Gminy i Miasta Czerwionka-Leszczyny </text:p>
              <text:p text:style-name="Standard"><text:soft-page-break/>ul. Parkowa 9, 44-230 Czerwionka-Leszczyny</text:p>
              <text:p text:style-name="Table_20_Contents"><text:span text:style-name="Domyślna_20_czcionka_20_akapitu"><text:span text:style-name="T2"><text:line-break/></text:span></text:span><text:span text:style-name="Domyślna_20_czcionka_20_akapitu"><text:span text:style-name="T3">osobiście: </text:span></text:span></text:p>
              <text:p text:style-name="Standard">w Kancelarii Urzędu Gminy i Miasta Czerwionka-Leszczyny </text:p>
              <text:p text:style-name="Standard">ul. Parkowa 9, 44-230 Czerwionka-Leszczyny</text:p>
              <text:p text:style-name="Standard"/>
              <text:p text:style-name="Standard"><text:span text:style-name="Pogrubienie"><text:span text:style-name="T2">poprzez elektroniczną platformę </text:span></text:span><text:span text:style-name="T2">ePUAP</text:span></text:p>
              <text:p text:style-name="Standard"><text:span text:style-name="Domyślna_20_czcionka_20_akapitu"><text:span text:style-name="T2">Dodatkowe informacje możesz uzyskać pod nr tel. 32 4295997 lub   e-mail </text:span></text:span><text:bookmark-start text:name="sm5ad4829bd55f2"/><text:a xlink:type="simple" xlink:href="../zko.os@czerwionka-leszczyny.pl" office:target-frame-name="_top" xlink:show="replace"><text:span text:style-name="Hiperłącze"><text:span text:style-name="T4">zko.os@czerwionka-leszczyny</text:span></text:span></text:a><text:bookmark-end text:name="sm5ad4829bd55f2"/><text:a xlink:type="simple" xlink:href="../zko.os@czerwionka-leszczyny.pl" office:target-frame-name="_top" xlink:show="replace"><text:span text:style-name="Hiperłącze"><text:span text:style-name="T5">.pl</text:span></text:span></text:a>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>Co zrobi urząd?</text:p>
            </table:table-cell>
            <table:table-cell table:style-name="Tabela1.A1" table:number-columns-spanned="2" office:value-type="string">
              <text:p text:style-name="Standard"/>
              <text:p text:style-name="Standard">Po weryfikacji dokumentów przeprowadzimy oględziny zrealizowanei inwestycji a następnie wypłacimy dotację</text:p>
              <text:p text:style-name="Standard"/>
            </table:table-cell>
            <table:covered-table-cell/>
          </table:table-row>
          <table:table-row>
            <table:table-cell table:style-name="Tabela1.A1" office:value-type="string">
              <text:p text:style-name="Table_20_Contents">Jaki jest czas realizacji?</text:p>
            </table:table-cell>
            <table:table-cell table:style-name="Tabela1.A1" table:number-columns-spanned="2" office:value-type="string">
              <text:p text:style-name="Standard">Wypłata środków nastąpi w terminie i w sposób przewidziany umową dotacji. 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  <text:p text:style-name="Table_20_Contents">Jak się odwołać?</text:p>
            </table:table-cell>
            <table:table-cell table:style-name="Tabela1.A1" table:number-columns-spanned="2" office:value-type="string">
              <text:p text:style-name="Standard">Brak procedury odwoławczej</text:p>
            </table:table-cell>
            <table:covered-table-cell/>
          </table:table-row>
          <table:table-row>
            <table:table-cell table:style-name="Tabela1.A1" office:value-type="string">
              <text:p text:style-name="Table_20_Contents"/>
            </table:table-cell>
            <table:table-cell table:style-name="Tabela1.A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bela1.A1" office:value-type="string">
              <text:p text:style-name="Table_20_Contents">Podstawa prawna</text:p>
            </table:table-cell>
            <table:table-cell table:style-name="Tabela1.A1" table:number-columns-spanned="2" office:value-type="string">
              <text:p text:style-name="P1">- Uchwała Nr XXXV/393/17 Rady Miejskiej w Czerwionce-Leszczynach z dnia 28.04.2017 r. w sprawie zasad i trybu udzielania dotacji celowej dla osób fizycznych na refundację kosztów inwestycji z zakresu ochrony środowiska i gospodarki wodnej ze środków budżetu gminy </text:p>
              <text:p text:style-name="P1">- Uchwała nr XXXIX/438/17 Rady Miejskiej w Czerwionce-Leszczynach z dnia 25.08.2017 r. w sprawie zmiany Uchwały Rady Miejskiej w Czerwionce-Leszczynach Nr XXXV/393/17 z dnia 28.04.2017 r. w sprawie zasad i trybu udzielania dotacji celowej dla osób fizycznych na refundację kosztów inwestycji z zakresu ochrony środowiska i gospodarki wodnej ze środków budżetu gminy</text:p>
              <text:p text:style-name="Standard"/>
            </table:table-cell>
            <table:covered-table-cell/>
          </table:table-row>
        </table:table>
      </text:section>
      <text:section text:style-name="Sect1" text:name="Sect2">
        <text:p text:style-name="Normalny">Załączniki do Karty:</text:p>
        <text:p text:style-name="Standard">Oświadczenie o wykonaniu inwestycji związanej z demontażem i unieszkodliwianiem materiałów budowlanych zawierających azbest z budynków mieszkalnych i gospodarczych </text:p>
        <text:p text:style-name="Standard"/>
        <text:p text:style-name="Standard">Oświadczenie o wykonaniu inwestycji związanej z budową przydomowych oczyszczalni ścieków dla oczyszczania ścieków bytowych z gospodarstw domowych </text:p>
        <text:p text:style-name="Standard"/>
        <text:p text:style-name="Standard">Oświadczenie o wykonaniu inwestycji związanej z montażem ekologicznego źródła ciepła i instalacji wykorzystujących odnawialne źródła energii w budynkach i lokalach mieszkalnych </text:p>
        <text:p text:style-name="Normalny"/>
        <text:p text:style-name="Normalny"/>
        <text:p text:style-name="Normaln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Pogrubienie" style:family="text">
      <style:text-properties fo:font-weight="bold" style:font-weight-asian="bold" style:font-weight-complex="bold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dc:title/>
    <dc:description/>
    <dc:subject/>
    <meta:initial-creator>pracownik</meta:initial-creator>
    <meta:creation-date>2018-04-17T09:52:00Z</meta:creation-date>
    <dc:date>2018-05-18T12:43:08.15</dc:date>
    <meta:editing-cycles>4</meta:editing-cycles>
    <meta:editing-duration>PT1H32M2S</meta:editing-duration>
    <meta:document-statistic meta:table-count="1" meta:image-count="0" meta:object-count="0" meta:page-count="2" meta:paragraph-count="43" meta:word-count="406" meta:character-count="3084" meta:non-whitespace-character-count="2702"/>
    <meta:template xlink:type="simple" xlink:actuate="onRequest" xlink:title="" xlink:href="Normal.dotm"/>
  </office:meta>
</office:document-meta>
</file>