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0pt" style:font-size-asian="8.75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style:font-size-asian="8.75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9pt" style:font-size-asian="7.84999990463257pt" style:font-size-complex="9pt"/>
    </style:style>
    <style:style style:name="T1" style:family="text">
      <style:text-properties style:font-name="Arial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....</text:p>
      <text:p text:style-name="P1"><text:s text:c="14"/><text:span text:style-name="T3"><text:s/>Nazwisko i imię </text:span><text:s text:c="87"/>.….................................</text:p>
      <text:p text:style-name="P1"><text:s text:c="140"/><text:span text:style-name="T3"><text:s text:c="2"/>data</text:span></text:p>
      <text:p text:style-name="P1">….....................................................</text:p>
      <text:p text:style-name="P1"><text:s text:c="4"/><text:span text:style-name="T3">Adres zamieszkania/siedziby Firmy</text:span></text:p>
      <text:p text:style-name="P1"/>
      <text:p text:style-name="P1">….....................................................</text:p>
      <text:p text:style-name="P1"/>
      <text:p text:style-name="P1"/>
      <text:p text:style-name="P1">….....................................................</text:p>
      <text:p text:style-name="P1"><text:s text:c="4"/><text:span text:style-name="T3">Adres prowadzonej działalności</text:span></text:p>
      <text:p text:style-name="P1"><text:span text:style-name="T3"/></text:p>
      <text:p text:style-name="P1"><text:span text:style-name="T3">…............................................................</text:span></text:p>
      <text:p text:style-name="P11"><text:s text:c="26"/>telefon</text:p>
      <text:p text:style-name="P1"/>
      <text:p text:style-name="P1"/>
      <text:p text:style-name="P1"/>
      <text:p text:style-name="P7">O ś w i a d c z e n i e</text:p>
      <text:p text:style-name="P3"/>
      <text:p text:style-name="P4"/>
      <text:p text:style-name="P6">Oświadczam pod odpowiedzialnością karną za fałszywe zeznanie (art. 233 kodeksu karnego), <text:s text:c="13"/>w związku z art. 75 <text:span text:style-name="T1">§ </text:span>2 KPA, że w roku …...................... <text:s/>wartość sprzedaży napojów alkoholowych z uwzględnieniem podatku VAT i akcyzy w lokalu położonym <text:s text:c="42"/>w ….......................................................... przy ul. ….........................................................................</text:p>
      <text:p text:style-name="P6">wynosiła : </text:p>
      <text:p text:style-name="P6"/>
      <text:p text:style-name="P6">- o zawartości alkoholu do 4,5% oraz piwa <text:s text:c="37"/>…................................ zł</text:p>
      <text:p text:style-name="P6">- o zawartości alkoholu pow. 4,5% do 18% <text:s text:c="37"/>…................................ zł</text:p>
      <text:p text:style-name="P6">- powyżej 18% zawartości alkoholu <text:s text:c="49"/>…................................ zł</text:p>
      <text:p text:style-name="P6"/>
      <text:p text:style-name="P6">Jednocześnie przyjmuję do wiadomości, że przedstawienie fałszywych danych pod odpowiedzialnością karną skutkować będzie cofnięciem w myśl art. 18 ust. 10 pkt 5 ustawy <text:s text:c="10"/>z dnia 26.10.1982r. o wychowaniu w trzeźwości i przeciwdziałaniu alkoholizmowi <text:s text:c="34"/><text:span text:style-name="T2">(t.j. Dz.U z 2016r., poz. 487 z <text:s/>późniejszymi zmianami) zezwoleń (-nia) na sprzedaż napojów alkoholowych przeznaczonych do spożycia w miejscu sprzedaży lub poza miejscem sprzedaży.</text:span></text:p>
      <text:p text:style-name="P8"/>
      <text:p text:style-name="P8"/>
      <text:p text:style-name="P8"/>
      <text:p text:style-name="P8"/>
      <text:p text:style-name="P9"><text:tab/><text:tab/><text:tab/><text:tab/><text:tab/><text:tab/><text:tab/><text:tab/>…..........................................</text:p>
      <text:p text:style-name="P5"><text:span text:style-name="T2"><text:s text:c="109"/></text:span><text:span text:style-name="T3"><text:s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creation-date>2009-01-14T10:21:40</meta:creation-date>
    <dc:date>2017-01-05T13:13:18.73</dc:date>
    <meta:print-date>2017-01-05T13:13:16.42</meta:print-date>
    <dc:language>pl-PL</dc:language>
    <meta:editing-cycles>9</meta:editing-cycles>
    <meta:editing-duration>PT8H32S</meta:editing-duration>
    <meta:document-statistic meta:table-count="0" meta:image-count="0" meta:object-count="0" meta:page-count="1" meta:paragraph-count="19" meta:word-count="160" meta:character-count="2157" meta:non-whitespace-character-count="1395"/>
    <meta:user-defined meta:name="Info 1"/>
    <meta:user-defined meta:name="Info 2"/>
    <meta:user-defined meta:name="Info 3"/>
    <meta:user-defined meta:name="Info 4"/>
  </office:meta>
</office:document-meta>
</file>