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Arial" fo:font-size="10pt" style:font-size-asian="8.75pt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line-height="20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T1" style:family="text">
      <style:text-properties style:font-name="Arial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….....................................................</text:p>
      <text:p text:style-name="P1"><text:s text:c="14"/><text:span text:style-name="T3"><text:s/>Nazwisko i imię </text:span><text:s text:c="87"/>.….................................</text:p>
      <text:p text:style-name="P1"><text:s text:c="140"/><text:span text:style-name="T3"><text:s text:c="2"/>data</text:span></text:p>
      <text:p text:style-name="P1">….....................................................</text:p>
      <text:p text:style-name="P1"><text:s text:c="13"/><text:span text:style-name="T3">Adres zamieszkania</text:span></text:p>
      <text:p text:style-name="P1"/>
      <text:p text:style-name="P1">….....................................................</text:p>
      <text:p text:style-name="P1"/>
      <text:p text:style-name="P1"/>
      <text:p text:style-name="P1">….....................................................</text:p>
      <text:p text:style-name="P1"><text:s text:c="4"/><text:span text:style-name="T3">Adres prowadzonej działalności</text:span></text:p>
      <text:p text:style-name="P1"/>
      <text:p text:style-name="P1"/>
      <text:p text:style-name="P1"/>
      <text:p text:style-name="P1"/>
      <text:p text:style-name="P7">O ś w i a d c z e n i e</text:p>
      <text:p text:style-name="P3"/>
      <text:p text:style-name="P4"/>
      <text:p text:style-name="P6">Oświadczam pod odpowiedzialnością karną za fałszywe zeznanie (art. 233 kodeksu karnego), <text:s text:c="13"/>w związku z art. 75 § 2 KPA, że w roku …...................... <text:s/>wartość sprzedaży napojów alkoholowych z uwzględnieniem podatku VAT i akcyzy w lokalu położonym <text:s text:c="42"/>w ….......................................................... przy ul. ….........................................................................</text:p>
      <text:p text:style-name="P6">wynosiła : </text:p>
      <text:p text:style-name="P6"/>
      <text:p text:style-name="P6">- o zawartości alkoholu do 4,5% oraz piwa <text:s text:c="37"/>…................................ zł</text:p>
      <text:p text:style-name="P6">- o zawartości alkoholu pow. 4,5% do 18% <text:s text:c="37"/>…................................ zł</text:p>
      <text:p text:style-name="P6"><text:span text:style-name="T4">- powyżej 18% zawartości alkoholu <text:s text:c="10"/></text:span><text:s text:c="39"/>…................................ zł</text:p>
      <text:p text:style-name="P6"/>
      <text:p text:style-name="P6">Jednocześnie przyjmuję do wiadomości, że przedstawienie fałszywych danych pod odpowiedzialnością karną skutkować będzie cofnięciem w myśl art. 18 ust. 10 pkt 5 ustawy <text:s text:c="10"/>z dnia 26.10.1982r. o wychowaniu w trzeźwości i przeciwdziałaniu alkoholizmowi <text:s text:c="34"/>(t.j. Dz.U. z 2015r., poz. 1286 z późniejszymi zmianami) zezwoleń (-nia) na sprzedaż napojów alkoholowych przeznaczonych do spożycia w miejscu sprzedaży lub poza miejscem sprzedaży.</text:p>
      <text:p text:style-name="P10"/>
      <text:p text:style-name="P8"/>
      <text:p text:style-name="P8"/>
      <text:p text:style-name="P8"/>
      <text:p text:style-name="P8"/>
      <text:p text:style-name="P9"><text:tab/><text:tab/><text:tab/><text:tab/><text:tab/><text:tab/><text:tab/><text:tab/>…..........................................</text:p>
      <text:p text:style-name="P5"><text:span text:style-name="T2"><text:s text:c="109"/></text:span><text:span text:style-name="T3"><text:s/>czytelny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ux.pl/3.4$Win32 LibreOffice_project/340m1$Build-402</meta:generator>
    <meta:creation-date>2009-01-14T10:21:40</meta:creation-date>
    <dc:date>2016-01-08T12:10:38.89</dc:date>
    <meta:print-date>2016-01-08T10:53:45.16</meta:print-date>
    <dc:language>pl-PL</dc:language>
    <meta:editing-cycles>9</meta:editing-cycles>
    <meta:editing-duration>PT7H48M27S</meta:editing-duration>
    <meta:document-statistic meta:table-count="0" meta:image-count="0" meta:object-count="0" meta:page-count="1" meta:paragraph-count="17" meta:word-count="157" meta:character-count="2058" meta:non-whitespace-character-count="1315"/>
    <meta:user-defined meta:name="Info 1"/>
    <meta:user-defined meta:name="Info 2"/>
    <meta:user-defined meta:name="Info 3"/>
    <meta:user-defined meta:name="Info 4"/>
  </office:meta>
</office:document-meta>
</file>